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plein 8, 3891 E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een besluit genomen op de aanvraag met zaaknummer 00500000103368 voor het verbouwen van het kerkgebouw tot maatschappelijk centrum op locatie Kerkplein 8, 3891 ED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77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368</meta:user-defined>
    <meta:user-defined meta:name="DCTERMS.abstract">het verbouwen van het kerkgebouw tot maatschappelijk centrum</meta:user-defined>
    <dc:language>nl</dc:language>
    <meta:user-defined meta:name="OVERHEIDop.locatietype/OVERHEIDop.gebiedsmarkering">Punt</meta:user-defined>
    <meta:user-defined meta:name="DC.title">Besluit aanvraag omgevingsvergunning, Kerkplein 8, 3891 ED Zeewo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60</meta:user-defined>
    <meta:user-defined meta:name="OVERHEIDop.GmbID/DC.identifier">gmb-2026-327760</meta:user-defined>
    <meta:user-defined meta:name="OVERHEIDop.versieInformatie"/>
  </office:meta>
</office:document-meta>
</file>