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een bedrijfsnaambord en het plaatsen van deurnummers aan een pand aan de Diamantstraat 30 in Hengelo</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voor het verplaatsen van een bedrijfsnaambord en het plaatsen van deurnummers aan een pand op locatie Diamantstraat 30 in Hengelo. De aanvraag is geregistreerd onder zaaknummer Z2026-000025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7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1</meta:user-defined>
    <meta:user-defined meta:name="DCTERMS.abstract">Betreft: Aanvraag op locatie Diamantstraat 30 in Hengelo</meta:user-defined>
    <dc:language>nl</dc:language>
    <meta:user-defined meta:name="OVERHEIDop.locatietype/OVERHEIDop.gebiedsmarkering">Vlak</meta:user-defined>
    <meta:user-defined meta:name="DC.title">Kennisgeving ontvangst vergunningaanvraag, verplaatsen van een bedrijfsnaambord en het plaatsen van deurnummers aan een pand aan de Diamantstraat 30 in Hengelo</meta:user-defined>
    <meta:user-defined meta:name="DCTERMS.W3CDTF/DCTERMS.available">2026-07-14</meta:user-defined>
    <meta:user-defined meta:name="DCTERMS.W3CDTF/OVERHEIDop.jaargang">2026</meta:user-defined>
    <meta:user-defined meta:name="OVERHEIDop.publicationIssue">327757</meta:user-defined>
    <meta:user-defined meta:name="OVERHEIDop.GmbID/DC.identifier">gmb-2026-327757</meta:user-defined>
    <meta:user-defined meta:name="OVERHEIDop.versieInformatie"/>
  </office:meta>
</office:document-meta>
</file>