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usven 9, 5411 R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9-05-2026 ingediende aanvraag omgevingsvergunning op locatie Rusven 9, 5411 RZ Zeeland is ingetrokken.</text:p>
            <text:p text:style-name="last-al">De zaak is geregistreerd onder zaaknummer <text:span text:style-name="nadrukvet">45100-2026</text:span> en heeft de omschrijving "wijzigen van de bestemming van bedrijfswoning naar burgerwoning en herbouwen van een woning met bijgebouw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77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51002026</meta:user-defined>
    <meta:user-defined meta:name="DCTERMS.abstract">wijzigen van de bestemming van bedrijfswoning naar burgerwoning en herbouwen van een woning m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Rusven 9, 5411 RZ Zeela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53</meta:user-defined>
    <meta:user-defined meta:name="OVERHEIDop.GmbID/DC.identifier">gmb-2026-327753</meta:user-defined>
    <meta:user-defined meta:name="OVERHEIDop.versieInformatie"/>
  </office:meta>
</office:document-meta>
</file>