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pand de Spieker voorzien van glasisolatie en airco en bouwen van een kas (rijksmonument), Vlaminckhorstweg 40 8141GH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7-2026</text:p>
            <text:p text:style-name="common-al">
            <text:span text:style-name="nadrukvet">Locatie:</text:span> Vlaminckhorstweg 40 8141GH Heino</text:p>
            <text:p text:style-name="common-al">
            <text:span text:style-name="nadrukvet">Zaakomschrijving:</text:span> pand de Spieker voorzien van glasisolatie en airco en bouwen van een kas (rijksmonument)</text:p>
            <text:p text:style-name="common-al">
            <text:span text:style-name="nadrukvet">Zaaknummer:</text:span> 0177ESUITE5417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4174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417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2774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4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4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41742026</meta:user-defined>
    <meta:user-defined meta:name="DCTERMS.abstract">pand de Spieker voorzien van glasisolatie en airco en bouwen van een kas (rijksmonumen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pand de Spieker voorzien van glasisolatie en airco en bouwen van een kas (rijksmonument), Vlaminckhorstweg 40 8141GH Heino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749</meta:user-defined>
    <meta:user-defined meta:name="OVERHEIDop.GmbID/DC.identifier">gmb-2026-327749</meta:user-defined>
    <meta:user-defined meta:name="OVERHEIDop.versieInformatie"/>
  </office:meta>
</office:document-meta>
</file>