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6, 1861 JP Bergen (NH), het kappen van een eik, datum ontvangst 2 juli 2026 (Z2026-00005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7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83</meta:user-defined>
    <meta:user-defined meta:name="DCTERMS.abstract">Russenweg 6, 1861 JP Bergen (NH), het kappen van een eik, datum ontvangst 2 juli 2026 (Z2026-00005983)</meta:user-defined>
    <dc:language>nl</dc:language>
    <meta:user-defined meta:name="OVERHEIDop.locatietype/OVERHEIDop.gebiedsmarkering">Vlak</meta:user-defined>
    <meta:user-defined meta:name="DC.title">Gemeente Bergen, ontvangen aanvraag omgevingsvergunning, Russenweg 6, 1861 JP Bergen (NH), het kappen van een eik, datum ontvangst 2 juli 2026 (Z2026-00005983)</meta:user-defined>
    <meta:user-defined meta:name="DCTERMS.W3CDTF/DCTERMS.available">2026-07-09</meta:user-defined>
    <meta:user-defined meta:name="DCTERMS.W3CDTF/OVERHEIDop.jaargang">2026</meta:user-defined>
    <meta:user-defined meta:name="OVERHEIDop.publicationIssue">327740</meta:user-defined>
    <meta:user-defined meta:name="OVERHEIDop.GmbID/DC.identifier">gmb-2026-327740</meta:user-defined>
    <meta:user-defined meta:name="OVERHEIDop.versieInformatie"/>
  </office:meta>
</office:document-meta>
</file>