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Instuif, Randweg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Instuif </text:p>
            <text:p text:style-name="common-al">Datum: 13 tot en met 16 juli 2026 van 10:00 uur tot 16:00 uur </text:p>
            <text:p text:style-name="common-al">Locatie: Randweg 2 Arnhem</text:p>
            <text:p text:style-name="common-al">Dossiernummer: 5035303 </text:p>
            <text:p text:style-name="common-al">Verzenddatum besluit: 6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77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Randweg 2</meta:user-defined>
    <dc:language>nl</dc:language>
    <meta:user-defined meta:name="OVERHEIDop.locatietype/OVERHEIDop.gebiedsmarkering">Adres</meta:user-defined>
    <meta:user-defined meta:name="DC.title">Gemeente Arnhem - besluit evenementenvergunning, Instuif, Randweg 2 Arnhem</meta:user-defined>
    <meta:user-defined meta:name="DCTERMS.W3CDTF/DCTERMS.available">2026-07-09</meta:user-defined>
    <meta:user-defined meta:name="DCTERMS.W3CDTF/OVERHEIDop.jaargang">2026</meta:user-defined>
    <meta:user-defined meta:name="OVERHEIDop.publicationIssue">327738</meta:user-defined>
    <meta:user-defined meta:name="OVERHEIDop.GmbID/DC.identifier">gmb-2026-327738</meta:user-defined>
    <meta:user-defined meta:name="OVERHEIDop.versieInformatie"/>
  </office:meta>
</office:document-meta>
</file>