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aluminium en koperen kabels aan de Verzoeklocatie 2026041400794, nabij de Hemrik in Leeuwarden (OV-2026-0366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aluminium en koperen kabels aan de Verzoeklocatie 2026041400794, nabij de Hemrik in Leeuwarden. Bij ons geregistreerd onder kenmerk: OV-2026-036686. De verzenddatum van de omgevingsvergunning is 07-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7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68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aanleggen van aluminium en koperen kabels aan de Verzoeklocatie 2026041400794, nabij de Hemrik in Leeuwarden (OV-2026-036686)</meta:user-defined>
    <meta:user-defined meta:name="DCTERMS.W3CDTF/DCTERMS.available">2026-07-09</meta:user-defined>
    <meta:user-defined meta:name="DCTERMS.W3CDTF/OVERHEIDop.jaargang">2026</meta:user-defined>
    <meta:user-defined meta:name="OVERHEIDop.publicationIssue">327736</meta:user-defined>
    <meta:user-defined meta:name="OVERHEIDop.GmbID/DC.identifier">gmb-2026-327736</meta:user-defined>
    <meta:user-defined meta:name="OVERHEIDop.versieInformatie"/>
  </office:meta>
</office:document-meta>
</file>