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weigering omgevingsvergunning, het veranderen van een IPPC-installatie voor het houden van vleeseenden óf het houden van vleeskuikens en te kunnen schakelen tussen beide bedrijfssituaties Locatie Priempad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een omgevingsvergunning onderdeel milieu hebben geweigerd voor: </text:p>
            <text:p text:style-name="common-al"/>
            <text:p text:style-name="common-al">Omschrijving : Het veranderen van een IPPC-installatie voor het houden van vleeseenden óf het houden van vleeskuikens en te kunnen schakelen tussen beide bedrijfssituaties </text:p>
            <text:p text:style-name="common-al">Aanvrager : Maatschap P.W. van Dijk en J.F. van Dijk-de Vrij </text:p>
            <text:p text:style-name="common-al">Locatie : Priempad 9 in Zeewolde </text:p>
            <text:p text:style-name="common-al">DSO-verzoeknummer : 2024080500649 </text:p>
            <text:p text:style-name="common-al">Kenmerk OFGV : Z2024-012963/D2026-115727</text:p>
            <text:p text:style-name="common-al"/>
            <text:p text:style-name="common-al">Naar aanleiding van het ontwerpbesluit zijn zienswijze naar voren gebracht. </text:p>
            <text:p text:style-name="common-al">Het besluit is wel gewijzigd ten opzichte van het ontwerpbesluit. De zienswijzen zijn beoordeeld en weerlegd in het besluit.</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bijbehorende gegevens tijdens een periode van zes weken voor iedereen in te zien in het gemeentehuis van Zeewolde, Raadhuisplein 1 in Zeewolde. Hiervoor kunt u een afspraak maken via info@zeewolde.nl of telefoonnummer: 036 5229522.   </text:p>
            <text:p text:style-name="common-al"/>
            <text:p text:style-name="common-al">
            <text:span text:style-name="nadrukvet">Bent u het niet eens met het besluit? </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style-name="common-al">
            <text:span text:style-name="nadrukvet">Voorlopige voorziening </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beroep e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77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weigering omgevingsvergunning, het veranderen van een IPPC-installatie voor het houden van vleeseenden óf het houden van vleeskuikens en te kunnen schakelen tussen beide bedrijfssituaties Locatie Priempad 9 in Zeewolde</meta:user-defined>
    <meta:user-defined meta:name="OVERHEIDop.datumEindeReactietermijn">2026-08-19</meta:user-defined>
    <meta:user-defined meta:name="OVERHEIDop.TilID/OVERHEIDop.terinzageleggingOP">til-2026-27062</meta:user-defined>
    <meta:user-defined meta:name="DCTERMS.W3CDTF/DCTERMS.available">2026-07-09</meta:user-defined>
    <meta:user-defined meta:name="DCTERMS.W3CDTF/OVERHEIDop.jaargang">2026</meta:user-defined>
    <meta:user-defined meta:name="OVERHEIDop.publicationIssue">327731</meta:user-defined>
    <meta:user-defined meta:name="OVERHEIDop.GmbID/DC.identifier">gmb-2026-327731</meta:user-defined>
    <meta:user-defined meta:name="OVERHEIDop.versieInformatie"/>
  </office:meta>
</office:document-meta>
</file>