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ingfeesten Hul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7 juli 2026</text:p>
            <text:p text:style-name="common-al">Omschrijving: Vestingfeesten Hulst (muziek, rommelmarkt zomercarnaval en pagadderrun)</text:p>
            <text:p text:style-name="common-al">Locatie: Grote Markt en binnenstad Hulst</text:p>
            <text:p text:style-name="common-al">Zaaknummer: 1021261</text:p>
            <text:p text:style-name="common-al">Datum evenement: 28, 29 en 30 augustus 2026</text:p>
            <text:p text:style-name="common-al">Tijdstip evenement: 28 augustus 2026 van 19:00 tot 01:00 uur, 29 augustus 2026 van 09:00 uur tot 01:00 uur en 30 augustus 2026 van 13:00 tot 2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7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7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1261</meta:user-defined>
    <dc:language>nl</dc:language>
    <meta:user-defined meta:name="OVERHEIDop.locatietype/OVERHEIDop.gebiedsmarkering">Vlak</meta:user-defined>
    <meta:user-defined meta:name="DC.title">Besluit evenementenvergunning Vestingfeesten Hulst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30</meta:user-defined>
    <meta:user-defined meta:name="OVERHEIDop.GmbID/DC.identifier">gmb-2026-327730</meta:user-defined>
    <meta:user-defined meta:name="OVERHEIDop.versieInformatie"/>
  </office:meta>
</office:document-meta>
</file>