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andeltocht voor Duchenne Her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Wandeltocht voor Duchenne Heroes. Deze wandeltocht wordt gehouden op 18 april 2026 van 08:00 uur tot 17:00 uur en gaat over verschillende wegen in de gemeente Buren ten behoeve van het goede do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7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5452</meta:user-defined>
    <dc:language>nl</dc:language>
    <meta:user-defined meta:name="OVERHEIDop.locatietype/OVERHEIDop.gebiedsmarkering">Gemeente</meta:user-defined>
    <meta:user-defined meta:name="DC.title">Melding wandeltocht voor Duchenne Heroe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73</meta:user-defined>
    <meta:user-defined meta:name="OVERHEIDop.GmbID/DC.identifier">gmb-2026-32773</meta:user-defined>
    <meta:user-defined meta:name="OVERHEIDop.versieInformatie"/>
  </office:meta>
</office:document-meta>
</file>