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eerder verleende vergunning met kenmerk CLZ-00030120 op het perceel Haasdonk 17, 3823 A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eerder verleende vergunning met kenmerk CLZ-00030120 op het perceel Haasdonk 17, 3823 AK Amersfoort</text:span>
          </text:p>
            <text:p text:style-name="common-al">De Gemeente Amersfoort heeft op 18-06-2026 een aanvraag voor een omgevingsvergunning ontvangen voor het wijzigen van de eerder verleende vergunning met kenmerk CLZ-00030120 op het perceel Haasdonk 17, 3823 AK Amersfoort, met kenmerk CLZ-0003766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772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2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2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669</meta:user-defined>
    <dc:language>nl</dc:language>
    <meta:user-defined meta:name="OVERHEIDop.locatietype/OVERHEIDop.gebiedsmarkering">Punt</meta:user-defined>
    <meta:user-defined meta:name="DC.title">Ontvangen aanvraag omgevingsvergunning voor het wijzigen van de eerder verleende vergunning met kenmerk CLZ-00030120 op het perceel Haasdonk 17, 3823 AK Amersfoor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29</meta:user-defined>
    <meta:user-defined meta:name="OVERHEIDop.GmbID/DC.identifier">gmb-2026-327729</meta:user-defined>
    <meta:user-defined meta:name="OVERHEIDop.versieInformatie"/>
  </office:meta>
</office:document-meta>
</file>