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e Weide 5, aanvraag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6 juli 2026 aangevraagd voor het plaatsen van een dakkapel aan De Weide 5, 3993 DS Houten en heeft als kenmerk 1017232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2772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2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2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7232</meta:user-defined>
    <dc:language>nl</dc:language>
    <meta:user-defined meta:name="OVERHEIDop.locatietype/OVERHEIDop.gebiedsmarkering">Punt</meta:user-defined>
    <meta:user-defined meta:name="DC.title">Houten, De Weide 5, aanvraag omgevingsvergunning plaatsen dakkape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7727</meta:user-defined>
    <meta:user-defined meta:name="OVERHEIDop.GmbID/DC.identifier">gmb-2026-327727</meta:user-defined>
    <meta:user-defined meta:name="OVERHEIDop.versieInformatie"/>
  </office:meta>
</office:document-meta>
</file>