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veld bij de Passanthaven te Langweer: verleende evenementenvergunning organiseren van een circusvoorstelling van Circus Salto. (Z.903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text:span>
            <text:span text:style-name="nadrukvet">2 juli 2026</text:span>
            <text:span text:style-name="nadrukvet"> is een evenementenvergunning verleend voor deze locatie. </text:span>Het gaat om het<text:span text:style-name="nadrukvet"/>organiseren van een circusvoorstelling van Circus Salto op 30 juli 2026 <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77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903556</meta:user-defined>
    <dc:language>nl</dc:language>
    <meta:user-defined meta:name="OVERHEIDop.locatietype/OVERHEIDop.gebiedsmarkering">Punt</meta:user-defined>
    <meta:user-defined meta:name="DC.title">Grasveld bij de Passanthaven te Langweer: verleende evenementenvergunning organiseren van een circusvoorstelling van Circus Salto. (Z.903556)</meta:user-defined>
    <meta:user-defined meta:name="DCTERMS.W3CDTF/DCTERMS.available">2026-07-09</meta:user-defined>
    <meta:user-defined meta:name="DCTERMS.W3CDTF/OVERHEIDop.jaargang">2026</meta:user-defined>
    <meta:user-defined meta:name="OVERHEIDop.publicationIssue">327725</meta:user-defined>
    <meta:user-defined meta:name="OVERHEIDop.GmbID/DC.identifier">gmb-2026-327725</meta:user-defined>
    <meta:user-defined meta:name="OVERHEIDop.versieInformatie"/>
  </office:meta>
</office:document-meta>
</file>