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eglement Verkeersregels en Verkeerstekens (RVV) Nieuweweg 17, 3612AR Maarssen - eenrichtingsverkeer Nieuweweg kenteken HXP-98-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eglement Verkeersregels en Verkeerstekens (RVV) is verleend voor eenrichtingsverkeer Nieuweweg kenteken HXP-98-S op de locatie Nieuweweg 17, 3612AR Maarssen.</text:p>
            <text:p text:style-name="common-al">Datum besluit: 7 juli 2026</text:p>
            <text:p text:style-name="common-al">Zaaknummer: Z2026-00001537</text:p>
            <text:p text:style-name="common-al">U kunt bezwaar maken tot en met 18 augustus 2026</text:p>
            <text:p text:style-name="common-al">
            <text:span text:style-name="nadrukvet">Inzien</text:span>
          </text:p>
            <text:p text:style-name="common-al">U kunt de documenten met zaaknummer Z2026-00001537 tot 18 augustus 2026 inzien. Dit kan via de knop 'Bekijk documenten' aan de linkerkant van deze pagina, onder het kopje 'Extra informatie'. U kunt ook de link jeleefomgeving.nl/inzien/823214527/ea3a0a30-19b0-4c2e-aa34-dd2b341e12f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72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537</meta:user-defined>
    <meta:user-defined meta:name="DCTERMS.abstract">Betreft: Besluit op locatie Nieuweweg 17, 3612AR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Reglement Verkeersregels en Verkeerstekens (RVV) Nieuweweg 17, 3612AR Maarssen - eenrichtingsverkeer Nieuweweg kenteken HXP-98-S</meta:user-defined>
    <meta:user-defined meta:name="OVERHEIDop.datumEindeReactietermijn">2026-08-18</meta:user-defined>
    <meta:user-defined meta:name="OVERHEIDop.terinzageleggingBG">https://jeleefomgeving.nl/inzien/823214527/ea3a0a30-19b0-4c2e-aa34-dd2b341e12f2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22</meta:user-defined>
    <meta:user-defined meta:name="OVERHEIDop.GmbID/DC.identifier">gmb-2026-327722</meta:user-defined>
    <meta:user-defined meta:name="OVERHEIDop.versieInformatie"/>
  </office:meta>
</office:document-meta>
</file>