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ijkfeest Oranjewijk in het Oranje Nassaupark in Leeuwarden (APV-2026-038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Oranjewijk in het<text:span text:style-name="nadrukvet"/>Oranje Nassaupark in Leeuwarden. Het evenement is op 5 sept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276</meta:user-defined>
    <dc:language>nl</dc:language>
    <meta:user-defined meta:name="OVERHEIDop.locatietype/OVERHEIDop.gebiedsmarkering">Vlak</meta:user-defined>
    <meta:user-defined meta:name="DC.title">Verleende geluidsontheffing evenement voor Wijkfeest Oranjewijk in het Oranje Nassaupark in Leeuwarden (APV-2026-03827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21</meta:user-defined>
    <meta:user-defined meta:name="OVERHEIDop.GmbID/DC.identifier">gmb-2026-327721</meta:user-defined>
    <meta:user-defined meta:name="OVERHEIDop.versieInformatie"/>
  </office:meta>
</office:document-meta>
</file>