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laten aanvraag omgevingsvergunning  Eekschillersdreef 530, 7328 LJ Apeldoorn, het plaatsen van een woonwagen en veranderen van gebruik naar kantoor</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Zaaknummer:  02006217136</text:p>
            <text:p text:style-name="common-al">
            
          </text:p>
            <text:p text:style-name="common-al">Beschikking buiten behandeling laten aanvraag omgevingsvergunning  ligt ter inzage in het stadhuis, u kunt de beschikking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7136</meta:user-defined>
    <dc:language>nl</dc:language>
    <meta:user-defined meta:name="OVERHEIDop.locatietype/OVERHEIDop.gebiedsmarkering">Punt</meta:user-defined>
    <meta:user-defined meta:name="DC.title">Beschikking buiten behandeling laten aanvraag omgevingsvergunning  Eekschillersdreef 530, 7328 LJ Apeldoorn, het plaatsen van een woonwagen en veranderen van gebruik naar kantoor</meta:user-defined>
    <meta:user-defined meta:name="DCTERMS.W3CDTF/DCTERMS.available">2026-07-09</meta:user-defined>
    <meta:user-defined meta:name="DCTERMS.W3CDTF/OVERHEIDop.jaargang">2026</meta:user-defined>
    <meta:user-defined meta:name="OVERHEIDop.publicationIssue">327717</meta:user-defined>
    <meta:user-defined meta:name="OVERHEIDop.GmbID/DC.identifier">gmb-2026-327717</meta:user-defined>
    <meta:user-defined meta:name="OVERHEIDop.versieInformatie"/>
  </office:meta>
</office:document-meta>
</file>