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3-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3-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adere regels subsidie taalondersteuning primair onderwijs Helmond 2027 – 2028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text:p>
            <text:p text:style-name="al"/>
            <text:p text:style-name="al">de Nadere regels subsidie taalondersteuning primair onderwijs Helmond 2027 – 2028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 Wat willen we bereiken met de subsidieregeling? </text:p>
              <text:p text:style-name="al">We willen dat ieder kind de kans krijgt zich optimaal te ontwikkelen, talenten tot bloei te laten komen en op te groeien tot een zelfstandig en betrokken inwoner. De initiatieven die de gemeente (mede) steunt om bij te dragen aan gelijke kansen binnen opvang en onderwijs voor alle Helmondse jonge kinderen zijn vastgelegd in de Helmondse Ontwikkelkansennota: “Kansen voor elk kind: koers voor het ontwikkelkansenbeleid gemeente Helmond 2024 – 2027”.</text:p>
              <text:p text:style-name="al"/>
              <text:p text:style-name="al">We stellen ‘taal centraal’. Dat betekent dat we als gemeente investeren in de versterking van taalaanbod en -expertise op de basisschool en NT2-ondersteuning. Daarnaast is binnen de Helmondse Educatieve Agenda 2020 – 2030 taalontwikkeling van (anderstalige) kinderen één van de drie hoofdpijlers waar wij samen met onze partners in de stad op inzetten. In de praktijk zijen we dat het niveau van (Nederlandse) taalontwikkeling bij kinderen die instromen op de basisschool onder druk staat. Taalvaardigheid vormt de basis voor deelname aan school en later aan de samenleving. Een taalachterstand die op jonge leeftijd ontstaat, heeft een negatieve invloed op de leerprestaties en ontwikkeling van jonge kinderen en is moeilijk in te halen op latere leeftijd. </text:p>
              <text:p text:style-name="al"/>
              <text:p text:style-name="al">Daarnaast neemt het aantal nieuwkomersleerlingen dat in Helmond woont toe. Zowel binnen de voorziening voor nieuwkomers (de OAN) als de reguliere basisscholen zien we dat er meer nieuwkomersleerlingen staan ingeschreven. Deze kinderen lopen een groter risico op een ontwikkelachterstand, maar hebben ook een verhoogd risico op een taalachterstand, aangezien het Nederlands voor hen een tweede taal is (NT2-leerlingen). </text:p>
              <text:p text:style-name="al"/>
              <text:p text:style-name="al">Met deze subsidieregeling stimuleren we extra taalaanbod voor taalzwakke leerlingen op Helmondse basisscholen met een bovengemiddeld risico op achterstanden. </text:p>
              <text:list text:style-name="id1-3-2-2-1-2-9">
                <text:list-item text:style-override="id1-3-2-2-1-2-9-1">
                  <text:number>•</text:number>
                  <text:p text:style-name="al">Het extra taalaanbod bestaat uit activiteiten die bijdragen aan de taalbeheersing van kinderen met een taalachterstand op de basisschool en die worden uitgevoerd in kalenderjaren 2027 en 2028. </text:p>
                </text:list-item>
              </text:list>
            </text:section>
            <text:section text:name="artikel_id1-3-2-2-1-3" text:style-name="artikel">
              <text:p text:style-name="artikel_kop_titel"><text:span text:style-name="artikel_kop_label">Artikel</text:span> <text:span text:style-name="artikel_kop_nr">2</text:span> – Betekenissen </text:p>
              <text:p text:style-name="al">In deze subsidieregeling wordt verstaan onder: </text:p>
              <text:list text:style-name="id1-3-2-2-1-3-3">
                <text:list-item text:style-override="id1-3-2-2-1-3-3-1">
                  <text:number>a.</text:number>
                  <text:p text:style-name="al">Aanvrager: onderwijsinstellingen voor primair regulier onderwijs gelegen in Helmond die de taalactiviteit uitvoert in Helmond voor kinderen die in Helmond naar school gaan; </text:p>
                </text:list-item>
                <text:list-item text:style-override="id1-3-2-2-1-3-3-2">
                  <text:number>b.</text:number>
                  <text:p text:style-name="al">ASV: de Algemene Subsidieverordening Helmond 2020; </text:p>
                </text:list-item>
                <text:list-item text:style-override="id1-3-2-2-1-3-3-3">
                  <text:number>c.</text:number>
                  <text:p text:style-name="al">Awb: Algemene wet bestuursrecht; </text:p>
                </text:list-item>
                <text:list-item text:style-override="id1-3-2-2-1-3-3-4">
                  <text:number>d.</text:number>
                  <text:p text:style-name="al">Basisschool: een school waar basisonderwijs wordt gegeven, niet zijnde een speciale school voor basisonderwijs. </text:p>
                </text:list-item>
                <text:list-item text:style-override="id1-3-2-2-1-3-3-5">
                  <text:number>e.</text:number>
                  <text:p text:style-name="al">College: college van burgemeester en wethouders van de gemeente Helmond; </text:p>
                </text:list-item>
                <text:list-item text:style-override="id1-3-2-2-1-3-3-6">
                  <text:number>f.</text:number>
                  <text:p text:style-name="al">Gekwalificeerd onderwijspersoneel: personeel in dienst van de basisschool die het gesubsidieerde aanbod uitvoert en beschikt over aantoonbare, specifieke theoretische kennis van taal en taalverwerving; taalachterstanden en meertaligheid bij kinderen in de doelgroep leeftijd; </text:p>
                </text:list-item>
                <text:list-item text:style-override="id1-3-2-2-1-3-3-7">
                  <text:number>g.</text:number>
                  <text:p text:style-name="al">Helmondse ontwikkelkansennota: Het ontwikkelkansenbeleid van de gemeente Helmond zoals vastgelegd in de publicatie “Kansen voor elk kind: koers voor het ontwikkelkansenbeleid gemeente Helmond 2024 – 2027’’; </text:p>
                </text:list-item>
                <text:list-item text:style-override="id1-3-2-2-1-3-3-8">
                  <text:number>h.</text:number>
                  <text:p text:style-name="al">Nieuwkomersleerlingen: een diverse groep jongeren en kinderen. Tot deze groep behoren recent in Nederland gearriveerde kinderen van vluchtelingen, asielzoekers en arbeidsmigranten, alleenstaande minderjarige vreemdelingen (AMV) en in Nederland geboren kinderen met anderstalige ouders die thuis geen Nederlands spreken;</text:p>
                </text:list-item>
                <text:list-item text:style-override="id1-3-2-2-1-3-3-9">
                  <text:number>i.</text:number>
                  <text:p text:style-name="al">NT2-leerlingen: een leerling die Nederlands als tweede taal heeft </text:p>
                </text:list-item>
                <text:list-item text:style-override="id1-3-2-2-1-3-3-10">
                  <text:number>1.</text:number>
                  <text:p text:style-name="al">en daarmee een andere moedertaal heeft of de Nederlandse taal nog aan het leren is; </text:p>
                </text:list-item>
                <text:list-item text:style-override="id1-3-2-2-1-3-3-11">
                  <text:number>j.</text:number>
                  <text:p text:style-name="al">Schoolweging: een score die weergeeft in hoeverre de leerlingenpopulatie risico loopt op onderwijsachterstanden. Binnen deze subsidieregelingen wordt de schoolweging over schooljaren 2022 – 2023, 2023 – 2024 en 2024 – 2025 zoals berekend door de Inspectie van het Onderwijs vallend onder het Ministerie van Onderwijs, Cultuur en Wetenschap bedoeld; </text:p>
                </text:list-item>
                <text:list-item text:style-override="id1-3-2-2-1-3-3-12">
                  <text:number>k.</text:number>
                  <text:p text:style-name="al">Taalachterstand: een taalachterstand kan optreden wanneer een kind onvoldoende blootgesteld wordt aan de Nederlandse taal waardoor zij onvoldoende de kans krijgen om hun vaardigheid in die taal goed te ontwikkelen; </text:p>
                </text:list-item>
                <text:list-item text:style-override="id1-3-2-2-1-3-3-13">
                  <text:number>l.</text:number>
                  <text:p text:style-name="al">Taalbeheersing: de mate van beheersing van taal, het niveau van geletterdheid; </text:p>
                </text:list-item>
                <text:list-item text:style-override="id1-3-2-2-1-3-3-14">
                  <text:number>m.</text:number>
                  <text:p text:style-name="al">Taalvaardigheid: het vermogen van leerlingen om taal te gebruiken en te gebruiken voor communicatie en kennisverwerving; </text:p>
                </text:list-item>
                <text:list-item text:style-override="id1-3-2-2-1-3-3-15">
                  <text:number>n.</text:number>
                  <text:p text:style-name="al">Taalzwakke leerlingen: dit zijn leerlingen van een basisschool die aantoonbaar achterlopen op het gemiddelde taalniveau wat van hen verwacht mag worden op basis van toetsen en observaties.</text:p>
                </text:list-item>
              </text:list>
            </text:section>
            <text:section text:name="artikel_id1-3-2-2-1-4" text:style-name="artikel">
              <text:p text:style-name="artikel_kop_titel"><text:span text:style-name="artikel_kop_label">Artikel</text:span> <text:span text:style-name="artikel_kop_nr">3</text:span> – Afstemming met Awb en Asv </text:p>
              <text:p text:style-name="al">Voor alle aanvragen geldt de Algemene wet bestuursrecht en de Algemene Subsidieverordening Helmond 2020 (Awb en de Asv). Als we daarvan afwijken, dan staat dat in deze subsidieregeling. </text:p>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4</text:span> – Welke activiteiten komen in aanmerking voor subsidie? </text:p>
              <text:p text:style-name="al">Om in aanmerking te komen voor subsidie moeten activiteiten: </text:p>
              <text:list text:style-name="id1-3-2-2-2-2-3">
                <text:list-item text:style-override="id1-3-2-2-2-2-3-1">
                  <text:number>1.</text:number>
                  <text:p text:style-name="al">Uitgevoerd worden op locatie van de subsidieaanvrager. </text:p>
                </text:list-item>
                <text:list-item text:style-override="id1-3-2-2-2-2-3-2">
                  <text:number>2.</text:number>
                  <text:p text:style-name="al">Gericht zijn op het versterken van de taalvaardigheid van taalzwakke leerlingen door het bieden van aanvullende activiteiten die bijdragen aan de taalbeheersing. </text:p>
                </text:list-item>
                <text:list-item text:style-override="id1-3-2-2-2-2-3-3">
                  <text:number>3.</text:number>
                  <text:p text:style-name="al">Bijdragen aan de ontwikkelopdracht ‘Taal centraal’ zoals vastgelegd in de Helmondse Ontwikkelkansennota.<text:note text:id="noot_id1-3-2-2-2-2-3-3-2-1" text:note-class="footnote"><text:note-citation text:label=" 1 "> 1 </text:note-citation><text:note-body><text:p text:style-name="noot.al">Gemeente Helmond, <text:span text:style-name="nadrukcur">Ontwikkelkansenbeleid: Kansen voor elk kind</text:span>, PDF‑document, beschikbaar via: <text:a xlink:href="https://www.helmond.nl/Media%20Helmond.nl/Documenten%20Helmond/Bedrijven/Susidies%20en%20toeslagen/Ontwikkelkansenbeleid%20Kansen%20voor%20elk%20kind.pdf" xlink:type="simple"><text:span text:style-name="nadrukondlijn"> https://www.helmond.nl/Media%20Helmond.nl/Documenten%20Helmond/Bedrijven/Susidies%20en%20toeslagen/Ontwikkelkansenbeleid%20Kansen%20voor%20elk%20kind.pdf </text:span></text:a></text:p></text:note-body></text:note></text:p>
                </text:list-item>
                <text:list-item text:style-override="id1-3-2-2-2-2-3-4">
                  <text:number>4.</text:number>
                  <text:p text:style-name="al">Voldoen aan volgende inhoudelijke voorwaarden:</text:p>
                  <text:list text:style-name="id1-3-2-2-2-2-3-4-3">
                    <text:list-item text:style-override="id1-3-2-2-2-2-3-4-3-1">
                      <text:number>a.</text:number>
                      <text:p text:style-name="al">De activiteit wordt aangeboden door gekwalificeerd onderwijspersoneel. </text:p>
                      <text:p text:style-name="al"/>
                      <text:list text:style-name="id1-3-2-2-2-2-3-4-3-1-4">
                        <text:list-item text:style-override="id1-3-2-2-2-2-3-4-3-1-4-1">
                          <text:number>1.</text:number>
                          <text:p text:style-name="al">Subsidie wordt verleend aan aanvullende activiteiten die bijdragen aan de taalbeheersing van kinderen met een taalachterstand in de vroegschool en het regulier primair onderwijs, zoals beschreven staat in de ontwikkelopdracht ‘Taal centraal’ uit het Ontwikkelkansenbeleid 2024 – 2027</text:p>
                          <text:list text:style-name="id1-3-2-2-2-2-3-4-3-1-4-1-3">
                            <text:list-item text:style-override="id1-3-2-2-2-2-3-4-3-1-4-1-3-1">
                              <text:number>a.</text:number>
                              <text:p text:style-name="al">Dit betekent concreet dat de activiteit ervoor moet zorgen dat de taalvaardigheid en taalontwikkeling gestimuleerd moeten worden voor zowel taalzwakke kinderen voor wie het Nederlands de moedertaal is als voor leerlingen waarbij dat niet het geval is; </text:p>
                            </text:list-item>
                            <text:list-item text:style-override="id1-3-2-2-2-2-3-4-3-1-4-1-3-2">
                              <text:number>b.</text:number>
                              <text:p text:style-name="al">De activiteit is in lijn met de leidende principes zoals deze geformuleerd zijn in het Ontwikkelkansenbeleid 2024 – 2027.<text:note text:id="noot_id1-3-2-2-2-2-3-4-3-1-4-1-3-2-2-1" text:note-class="footnote"><text:note-citation text:label="2 ">2 </text:note-citation><text:note-body><text:p text:style-name="noot.al">Gemeente Helmond, <text:span text:style-name="nadrukcur">Ontwikkelkansenbeleid: Kansen voor elk kind</text:span>, PDF‑document, beschikbaar via: <text:a xlink:href="https://www.helmond.nl/Media%20Helmond.nl/Documenten%20Helmond/Bedrijven/Susidies%20en%20toeslagen/Ontwikkelkansenbeleid%20Kansen%20voor%20elk%20kind.pdf" xlink:type="simple"><text:span text:style-name="nadrukondlijn">https://www.helmond.nl/Media%20Helmond.nl/Documenten%20Helmond/Bedrijven/Susidies%20en%20toeslagen/Ontwikkelkansenbeleid%20Kansen%20voor%20elk%20kind.pdf</text:span></text:a></text:p></text:note-body></text:note></text:p>
                            </text:list-item>
                          </text:list>
                        </text:list-item>
                        <text:list-item text:style-override="id1-3-2-2-2-2-3-4-3-1-4-2">
                          <text:number>2.</text:number>
                          <text:p text:style-name="al">De volgende kosten komen niet in aanmerking voor subsidie op grond van deze regeling:</text:p>
                          <text:list text:style-name="id1-3-2-2-2-2-3-4-3-1-4-2-3">
                            <text:list-item text:style-override="id1-3-2-2-2-2-3-4-3-1-4-2-3-1">
                              <text:number>a.</text:number>
                              <text:p text:style-name="al">Kosten voor activiteiten die niet voldoen aan de doelen zoals vastgelegd in artikel 1 en artikel 4 van deze regeling;</text:p>
                            </text:list-item>
                            <text:list-item text:style-override="id1-3-2-2-2-2-3-4-3-1-4-2-3-2">
                              <text:number>b.</text:number>
                              <text:p text:style-name="al">Taalactiviteiten die binnen het standaard onderwijscurriculum vallen;</text:p>
                            </text:list-item>
                            <text:list-item text:style-override="id1-3-2-2-2-2-3-4-3-1-4-2-3-3">
                              <text:number>c.</text:number>
                              <text:p text:style-name="al">Algemene overheadkosten waaronder administratiekosten;</text:p>
                            </text:list-item>
                            <text:list-item text:style-override="id1-3-2-2-2-2-3-4-3-1-4-2-3-4">
                              <text:number>d.</text:number>
                              <text:p text:style-name="al">Kosten voor regulier onderwijs die worden gefinancierd vanuit reguliere middelen;</text:p>
                            </text:list-item>
                            <text:list-item text:style-override="id1-3-2-2-2-2-3-4-3-1-4-2-3-5">
                              <text:number>e.</text:number>
                              <text:p text:style-name="al">Kosten voor standaard leermiddelen, zoals boeken, werkboeken en licenties die voor alle leerlingen in de school worden gebruikt; </text:p>
                            </text:list-item>
                            <text:list-item text:style-override="id1-3-2-2-2-2-3-4-3-1-4-2-3-6">
                              <text:number>f.</text:number>
                              <text:p text:style-name="al">Niet-project specifieke kosten</text:p>
                            </text:list-item>
                            <text:list-item text:style-override="id1-3-2-2-2-2-3-4-3-1-4-2-3-7">
                              <text:number>g.</text:number>
                              <text:p text:style-name="al">Algemene kosten die verband houden met activiteiten die buiten de scope van de regeling vallen; </text:p>
                            </text:list-item>
                            <text:list-item text:style-override="id1-3-2-2-2-2-3-4-3-1-4-2-3-8">
                              <text:number>h.</text:number>
                              <text:p text:style-name="al">Financiële verplichten buiten de subsidieperiode;</text:p>
                            </text:list-item>
                            <text:list-item text:style-override="id1-3-2-2-2-2-3-4-3-1-4-2-3-9">
                              <text:number>i.</text:number>
                              <text:p text:style-name="al">Onvoorziene of niet-onderbouwde kosten;</text:p>
                            </text:list-item>
                            <text:list-item text:style-override="id1-3-2-2-2-2-3-4-3-1-4-2-3-10">
                              <text:number>j.</text:number>
                              <text:p text:style-name="al">Uitgaven waarvoor geen specificatie of begroting is ingediend bij de subsidieaanvraag. </text:p>
                            </text:list-item>
                            <text:list-item text:style-override="id1-3-2-2-2-2-3-4-3-1-4-2-3-11">
                              <text:number>k.</text:number>
                              <text:p text:style-name="al">Kosten die gemaakt worden voor leerlingen die niet voldoen aan de definitie van taalzwak zoals beschreven in artikel 2 lid j van deze regeling. </text:p>
                            </text:list-item>
                          </text:list>
                        </text:list-item>
                      </text:list>
                    </text:list-item>
                  </text:list>
                </text:list-item>
              </text:list>
            </text:section>
            <text:section text:name="artikel_id1-3-2-2-2-3" text:style-name="artikel">
              <text:p text:style-name="artikel_kop_titel"><text:span text:style-name="artikel_kop_label">Artikel</text:span> <text:span text:style-name="artikel_kop_nr">5</text:span> – Wie kan subsidie ontvangen? </text:p>
              <text:list text:style-name="id1-3-2-2-2-3-2">
                <text:list-item text:style-override="id1-3-2-2-2-3-2">
                  <text:number>1.</text:number>
                  <text:p text:style-name="al">We verstrekken uitsluitend subsidie aan scholen voor primair onderwijs gevestigd in Helmond met een minimale schoolweging van 31,33 op basis van het gemiddelde van de schooljaren 2022 – 2023, 2023 – 2024 en 2024 – 2025 zoals berekend door de Inspectie van het Onderwijs vallend onder het Ministerie van Onderwijs, Cultuur en Wetenschap. </text:p>
                  <text:list text:style-name="id1-3-2-2-2-3-2-3">
                    <text:list-item text:style-override="id1-3-2-2-2-3-2-3-1">
                      <text:number>a.</text:number>
                      <text:p text:style-name="al">Indien voor een school niet voor alle genoemde jaren een schoolweging beschikbaar is, bepaalt het college de schoolweging op basis van de beschikbare gegevens. </text:p>
                    </text:list-item>
                  </text:list>
                </text:list-item>
                <text:list-item text:style-override="id1-3-2-2-2-3-3">
                  <text:number>2.</text:number>
                  <text:p text:style-name="al">De aanvrager mag geen winstoogmerk hebben. </text:p>
                </text:list-item>
              </text:list>
            </text:section>
            <text:section text:name="artikel_id1-3-2-2-2-4" text:style-name="artikel">
              <text:p text:style-name="artikel_kop_titel"><text:span text:style-name="artikel_kop_label">Artikel</text:span> <text:span text:style-name="artikel_kop_nr">6</text:span> – Aan welke vereisten moet de subsidieaanvraag voldoen? </text:p>
              <text:p text:style-name="al">In aanvulling op de ASV moet de aanvraag voldoen aan de volgende vereisten: </text:p>
              <text:list text:style-name="id1-3-2-2-2-4-3">
                <text:list-item text:style-override="id1-3-2-2-2-4-3-1">
                  <text:number>1.</text:number>
                  <text:p text:style-name="al">De aanvraag moet worden ingediend via het daarvoor beschikbaar gestelde online aanvraagformulier. </text:p>
                </text:list-item>
                <text:list-item text:style-override="id1-3-2-2-2-4-3-2">
                  <text:number>2.</text:number>
                  <text:p text:style-name="al">Bij de aanvraag dient een werkplan meegestuurd te worden als bijlage, waarin de volgende onderdelen expliciet beschreven staan:</text:p>
                  <text:list text:style-name="id1-3-2-2-2-4-3-2-3">
                    <text:list-item text:style-override="id1-3-2-2-2-4-3-2-3-1">
                      <text:number>a.</text:number>
                      <text:p text:style-name="al">Naam taalactiviteit;</text:p>
                    </text:list-item>
                    <text:list-item text:style-override="id1-3-2-2-2-4-3-2-3-2">
                      <text:number>b.</text:number>
                      <text:p text:style-name="al">Beschrijving taalactiviteit en aantal deelnemers; </text:p>
                    </text:list-item>
                    <text:list-item text:style-override="id1-3-2-2-2-4-3-2-3-3">
                      <text:number>c.</text:number>
                      <text:p text:style-name="al">Onderbouwing van bijdrage van de taalactiviteit aan doelen en vereisten genoemd in artikel 1 en 4; </text:p>
                    </text:list-item>
                    <text:list-item text:style-override="id1-3-2-2-2-4-3-2-3-4">
                      <text:number>d.</text:number>
                      <text:p text:style-name="al">Onderbouwing van kwaliteit en effectiviteit van de taalactiviteit; </text:p>
                    </text:list-item>
                    <text:list-item text:style-override="id1-3-2-2-2-4-3-2-3-5">
                      <text:number>e.</text:number>
                      <text:p text:style-name="al">Bereik van de taalactiviteit in één schooljaar; </text:p>
                    </text:list-item>
                    <text:list-item text:style-override="id1-3-2-2-2-4-3-2-3-6">
                      <text:number>f.</text:number>
                      <text:p text:style-name="al">Frequentie en intensiteit van de taalactiviteit; </text:p>
                    </text:list-item>
                    <text:list-item text:style-override="id1-3-2-2-2-4-3-2-3-7">
                      <text:number>g.</text:number>
                      <text:p text:style-name="al">Doelgroep van de taalactiviteit; </text:p>
                    </text:list-item>
                    <text:list-item text:style-override="id1-3-2-2-2-4-3-2-3-8">
                      <text:number>h.</text:number>
                      <text:p text:style-name="al">Beschrijving selectieproces deelnemers taalactiviteit; </text:p>
                    </text:list-item>
                    <text:list-item text:style-override="id1-3-2-2-2-4-3-2-3-9">
                      <text:number>i.</text:number>
                      <text:p text:style-name="al">Wijze waarop effect van de activiteit wordt gemeten, ook wanneer deze activiteit geïntegreerd wordt in de reguliere klas; </text:p>
                    </text:list-item>
                    <text:list-item text:style-override="id1-3-2-2-2-4-3-2-3-10">
                      <text:number>j.</text:number>
                      <text:p text:style-name="al">Beschrijving van de structurele werkwijze van meten, leren en verbeteren; </text:p>
                    </text:list-item>
                    <text:list-item text:style-override="id1-3-2-2-2-4-3-2-3-11">
                      <text:number>k.</text:number>
                      <text:p text:style-name="al">Beschrijving interne inbedding taalactiviteit binnen de schoolstructuur</text:p>
                    </text:list-item>
                  </text:list>
                </text:list-item>
                <text:list-item text:style-override="id1-3-2-2-2-4-3-3">
                  <text:number>3.</text:number>
                  <text:p text:style-name="al">Bij een aanvraag voor subsidie wordt een uitgeschreven begroting met kostensoorten ingediend van de taalactiviteiten voor zowel kalenderjaar 2027 als 2028. </text:p>
                </text:list-item>
                <text:list-item text:style-override="id1-3-2-2-2-4-3-4">
                  <text:number>4.</text:number>
                  <text:p text:style-name="al">Alleen volledig en compleet ingevulde aanvragen worden in behandeling genomen. </text:p>
                </text:list-item>
                <text:list-item text:style-override="id1-3-2-2-2-4-3-5">
                  <text:number>5.</text:number>
                  <text:p text:style-name="al">Aanvragen worden uitsluitend getoetst aan de vereisten van deze regeling en niet onderling kwalitatief gerangschikt. </text:p>
                </text:list-item>
              </text:list>
            </text:section>
            <text:section text:name="artikel_id1-3-2-2-2-5" text:style-name="artikel">
              <text:p text:style-name="artikel_kop_titel"><text:span text:style-name="artikel_kop_label">Artikel</text:span> <text:span text:style-name="artikel_kop_nr">7</text:span> – Wanneer moet u uw aanvraag indienen? </text:p>
              <text:p text:style-name="al">Subsidieaanvragen worden ingediend van 1 augustus 2026 tot en met 1 oktober 2026 voor kalenderjaren 2027 en 2028. De aanvraag wordt ingestuurd via het door het college beschikbaar gestelde e-formulier op de website van de gemeente Helmond. </text:p>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8</text:span> – Hoeveel subsidie is er? </text:p>
              <text:list text:style-name="id1-3-2-2-3-2-2">
                <text:list-item text:style-override="id1-3-2-2-3-2-2">
                  <text:number>1.</text:number>
                  <text:p text:style-name="al">Het maximale subsidiebedrag bedraagt €805.000,00 per kalenderjaar. Dat is het subsidieplafond. Dit subsidieplafond geldt onder voorbehoud van vaststelling van de begroting door de gemeenteraad en de beschikbaarheid van Rijksmiddelen. Binnen dit subsidieplafond zijn er deelplafonds. Subsidieaanvragen moeten worden ingediend onder één van de volgende deelplafonds</text:p>
                </text:list-item>
                <text:list-item text:style-override="id1-3-2-2-3-2-3">
                  <text:number>2.</text:number>
                  <text:p text:style-name="al">De deelplafonds bedragen: </text:p>
                  <text:list text:style-name="id1-3-2-2-3-2-3-3">
                    <text:list-item text:style-override="id1-3-2-2-3-2-3-3-1">
                      <text:number>a.</text:number>
                      <text:p text:style-name="al">€63.964,33 voor KC de Korenaar</text:p>
                    </text:list-item>
                    <text:list-item text:style-override="id1-3-2-2-3-2-3-3-2">
                      <text:number>b.</text:number>
                      <text:p text:style-name="al">€63,964,33 voor BS Silvester Bernadette</text:p>
                    </text:list-item>
                    <text:list-item text:style-override="id1-3-2-2-3-2-3-3-3">
                      <text:number>c.</text:number>
                      <text:p text:style-name="al">€58,347.42 voor KC De Vlier</text:p>
                    </text:list-item>
                    <text:list-item text:style-override="id1-3-2-2-3-2-3-3-4">
                      <text:number>d.</text:number>
                      <text:p text:style-name="al">€63,622.27 voor BS De Rank </text:p>
                    </text:list-item>
                    <text:list-item text:style-override="id1-3-2-2-3-2-3-3-5">
                      <text:number>e.</text:number>
                      <text:p text:style-name="al">€65,260.54 voor Westwijzer</text:p>
                    </text:list-item>
                    <text:list-item text:style-override="id1-3-2-2-3-2-3-3-6">
                      <text:number>f.</text:number>
                      <text:p text:style-name="al">€64,234.37 voor BS De Vuurvogel </text:p>
                    </text:list-item>
                    <text:list-item text:style-override="id1-3-2-2-3-2-3-3-7">
                      <text:number>g.</text:number>
                      <text:p text:style-name="al">€63,388.24 voor BS De Goede Herder </text:p>
                    </text:list-item>
                    <text:list-item text:style-override="id1-3-2-2-3-2-3-3-8">
                      <text:number>h.</text:number>
                      <text:p text:style-name="al">€59,661.63 voor BS De Bundertjes</text:p>
                    </text:list-item>
                    <text:list-item text:style-override="id1-3-2-2-3-2-3-3-9">
                      <text:number>i.</text:number>
                      <text:p text:style-name="al">€57,861.34 voor Talentrijk </text:p>
                    </text:list-item>
                    <text:list-item text:style-override="id1-3-2-2-3-2-3-3-10">
                      <text:number>j.</text:number>
                      <text:p text:style-name="al">€60,993.85 voor BS De Straap </text:p>
                    </text:list-item>
                    <text:list-item text:style-override="id1-3-2-2-3-2-3-3-11">
                      <text:number>k.</text:number>
                      <text:p text:style-name="al">€59,553.62 voor BS De Rakt </text:p>
                    </text:list-item>
                    <text:list-item text:style-override="id1-3-2-2-3-2-3-3-12">
                      <text:number>l.</text:number>
                      <text:p text:style-name="al">€58,437.44 voor BS De Stroom </text:p>
                    </text:list-item>
                    <text:list-item text:style-override="id1-3-2-2-3-2-3-3-13">
                      <text:number>m.</text:number>
                      <text:p text:style-name="al">€65,710.61 voor BS Salah Eddin El Ayyoubi </text:p>
                    </text:list-item>
                  </text:list>
                </text:list-item>
                <text:list-item text:style-override="id1-3-2-2-3-2-4">
                  <text:number>3.</text:number>
                  <text:p text:style-name="al">Om binnen een deelplafond een subsidieaanvraag in te kunnen dienen, moet de subsidieaanvrager overeenkomen met het respectievelijke deelplafond. </text:p>
                </text:list-item>
                <text:list-item text:style-override="id1-3-2-2-3-2-5">
                  <text:number>4.</text:number>
                  <text:p text:style-name="al">Het college kan het subsidieplafond verlagen als het Rijk minder middelen beschikbaar stelt voor de uitvoering van deze regeling. </text:p>
                </text:list-item>
              </text:list>
            </text:section>
            <text:section text:name="artikel_id1-3-2-2-3-3" text:style-name="artikel">
              <text:p text:style-name="artikel_kop_titel"><text:span text:style-name="artikel_kop_label">Artikel</text:span> <text:span text:style-name="artikel_kop_nr">9</text:span> – Hoe verdelen we de subsidie en beoordelen wij de aanvragen? </text:p>
              <text:list text:style-name="id1-3-2-2-3-3-2">
                <text:list-item text:style-override="id1-3-2-2-3-3-2">
                  <text:number>1.</text:number>
                  <text:p text:style-name="al">Alle subsidieaanvragen die voldoen aan de voorwaarden zoals opgenomen in deze regeling, krijgen van de gemeente Helmond subsidie verleend op basis van de volgende verdeelsleutel: </text:p>
                </text:list-item>
                <text:list-item text:style-override="id1-3-2-2-3-3-3">
                  <text:number/>
                  <text:p text:style-name="al">maximaal subsidiebedrag per kalenderjaar = schoolweging van de aanvrager x subsidieplafond/soms van schoolwegingen alle aanvragers. </text:p>
                </text:list-item>
              </text:list>
            </text:section>
            <text:section text:name="artikel_id1-3-2-2-3-4" text:style-name="artikel">
              <text:p text:style-name="artikel_kop_titel"><text:span text:style-name="artikel_kop_label">Artikel</text:span> <text:span text:style-name="artikel_kop_nr">10</text:span> – Wanneer weigeren wij een aanvraag voor subsidie? </text:p>
              <text:p text:style-name="al">In de ASV staan weigeringsgronden.</text:p>
              <text:list text:style-name="id1-3-2-2-3-4-3">
                <text:list-item text:style-override="id1-3-2-2-3-4-3-1">
                  <text:number>1.</text:number>
                  <text:p text:style-name="al">Daarnaast weigeren wij subsidie als: </text:p>
                  <text:list text:style-name="id1-3-2-2-3-4-3-1-3">
                    <text:list-item text:style-override="id1-3-2-2-3-4-3-1-3-1">
                      <text:number>a.</text:number>
                      <text:p text:style-name="al">De aanvraag niet voldoet aan de regels die zijn gesteld om voor de subsidie in aanmerking te komen; </text:p>
                    </text:list-item>
                    <text:list-item text:style-override="id1-3-2-2-3-4-3-1-3-2">
                      <text:number>b.</text:number>
                      <text:p text:style-name="al">De activiteit valt onder de brede basisondersteuning voor jeugd en volwassenen, jeugdgezondheidszorg of er is sprake van specialistische ondersteuning; </text:p>
                    </text:list-item>
                    <text:list-item text:style-override="id1-3-2-2-3-4-3-1-3-3">
                      <text:number>c.</text:number>
                      <text:p text:style-name="al">De activiteit hoort onder een andere specifieke subsidieregeling; </text:p>
                    </text:list-item>
                    <text:list-item text:style-override="id1-3-2-2-3-4-3-1-3-4">
                      <text:number>d.</text:number>
                      <text:p text:style-name="al">De activiteit niet direct gericht is op ondersteuning aan taalzwakke leerlingen; </text:p>
                    </text:list-item>
                    <text:list-item text:style-override="id1-3-2-2-3-4-3-1-3-5">
                      <text:number>e.</text:number>
                      <text:p text:style-name="al">De activiteit is al gefinancierd vanuit andere (landelijke) gelden, zoals de lumpsumfinanciering die de scholen ontvangen vanuit de Rijksoverheid </text:p>
                    </text:list-item>
                  </text:list>
                </text:list-item>
                <text:list-item text:style-override="id1-3-2-2-3-4-3-2">
                  <text:number>2.</text:number>
                  <text:p text:style-name="al">Daarnaast kan het college een verzoek om subsidieverlening weigeren als: </text:p>
                  <text:list text:style-name="id1-3-2-2-3-4-3-2-3">
                    <text:list-item text:style-override="id1-3-2-2-3-4-3-2-3-1">
                      <text:number>a.</text:number>
                      <text:p text:style-name="al">De aanvraag onvoldoende of niet in belang dan wel strijd is met de doelstelling van deze regeling als bedoeld in artikel 1 en artikel 4. </text:p>
                    </text:list-item>
                  </text:list>
                </text:list-item>
              </text:list>
            </text:section>
            <text:section text:name="artikel_id1-3-2-2-3-5" text:style-name="artikel">
              <text:p text:style-name="artikel_kop_titel"><text:span text:style-name="artikel_kop_label">Artikel</text:span> <text:span text:style-name="artikel_kop_nr">11</text:span> – Welke verplichtingen horen bij deze subsidie? </text:p>
              <text:list text:style-name="id1-3-2-2-3-5-2">
                <text:list-item text:style-override="id1-3-2-2-3-5-2">
                  <text:number>1.</text:number>
                  <text:p text:style-name="al">Onverminderd de verplichtingen die voortvloeien uit de Awb en de ASV 2020, gelden voor de subsidieontvanger de volgende verplichtingen: </text:p>
                  <text:list text:style-name="id1-3-2-2-3-5-2-3">
                    <text:list-item text:style-override="id1-3-2-2-3-5-2-3-1">
                      <text:number>a.</text:number>
                      <text:p text:style-name="al">De aanvrager neemt deel aan (data)onderzoeken waarvoor de gemeente Helmond de opdracht geeft, zoals de jaarlijkse Ontwikkelkansenmonitor met inachtneming van de geldende privacywetgeving; </text:p>
                    </text:list-item>
                    <text:list-item text:style-override="id1-3-2-2-3-5-2-3-2">
                      <text:number>b.</text:number>
                      <text:p text:style-name="al">De uitvoerende onderwijsprofessional van de taalactiviteit neemt actief deel aan de gezamenlijke netwerken die de gemeente Helmond faciliteert; </text:p>
                    </text:list-item>
                    <text:list-item text:style-override="id1-3-2-2-3-5-2-3-3">
                      <text:number>c.</text:number>
                      <text:p text:style-name="al">De aanvrager monitort de effecten van de activiteiten (kwalitatief en/of kwantitatief), met als doel hiermee te leren en de activiteit te verbeteren; </text:p>
                    </text:list-item>
                    <text:list-item text:style-override="id1-3-2-2-3-5-2-3-4">
                      <text:number>d.</text:number>
                      <text:p text:style-name="al">Activiteiten worden uitgevoerd volgens de methodiek of beschrijving van de activiteit in het aangeleverde werkplan. Er kunnen goede redenen zijn om hiervan af te wijken. Dit beargumenteert afwijken van de methodiek of beschrijving gebeurt in overleg met de gemeente; </text:p>
                    </text:list-item>
                    <text:list-item text:style-override="id1-3-2-2-3-5-2-3-5">
                      <text:number>e.</text:number>
                      <text:p text:style-name="al">De subsidieontvanger moet zich actief inzetten om de opbrengsten van de activiteiten te borgen. </text:p>
                    </text:list-item>
                  </text:list>
                </text:list-item>
                <text:list-item text:style-override="id1-3-2-2-3-5-3">
                  <text:number>2.</text:number>
                  <text:p text:style-name="al">Het college kan aanvullende verplichtingen opleggen via de verleningsbeschikking. </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 </text:p>
            <text:section text:name="artikel_id1-3-2-2-4-2" text:style-name="artikel">
              <text:p text:style-name="artikel_kop_titel"><text:span text:style-name="artikel_kop_label">Artikel</text:span> <text:span text:style-name="artikel_kop_nr">12</text:span> – Hoe verantwoordt u deze subsidie? </text:p>
              <text:p text:style-name="al">In de Asv staat hoe u de subsidie verantwoordt. Aanvullend op de Asv gelden de volgende verantwoordingseisen voor deze subsidieregeling: </text:p>
              <text:list text:style-name="id1-3-2-2-4-2-3">
                <text:list-item text:style-override="id1-3-2-2-4-2-3-1">
                  <text:number>1.</text:number>
                  <text:p text:style-name="al">Omdat dit een meerjarige subsidie betreft, levert de aanvrager over kalenderjaar 2027 een tussenrapportage aan en over kalenderjaar 2028 een eindverantwoording. De tussenrapportage bestaat uit een inhoudelijke verantwoording op alle onderdelen uit artikel 6 lid 2 en een financiële verantwoording die bestaat uit een overzicht van de aangevraagde kosten en een tussentijdse toelichting op de gerealiseerde kosten in kalenderjaar 2027. </text:p>
                  <text:list text:style-name="id1-3-2-2-4-2-3-1-3">
                    <text:list-item text:style-override="id1-3-2-2-4-2-3-1-3-1">
                      <text:number>1.</text:number>
                      <text:p text:style-name="al">Het college kan nadere onderbouwing of extra informatie vragen van de ontvanger als de overlegde gegevens daar aanleiding toe geven. </text:p>
                    </text:list-item>
                    <text:list-item text:style-override="id1-3-2-2-4-2-3-1-3-2">
                      <text:number>2.</text:number>
                      <text:p text:style-name="al">Naast de mogelijkheden die de Awb en de Asv ons bieden, kan de subsidie, bij het uitblijven een (volledige) verantwoording ten minste 10% lager vastgesteld worden en wordt te veel betaalde subsidie teruggevorder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 Kunnen we afwijken van deze regels? </text:p>
              <text:p text:style-name="al">We kunnen afwijken van deze regels als we vinden dat het toepassen van de regels een onredelijke uitkomst heeft voor de gemeente of de subsidieontvanger. </text:p>
            </text:section>
            <text:section text:name="artikel_id1-3-2-2-5-3" text:style-name="artikel">
              <text:p text:style-name="artikel_kop_titel"><text:span text:style-name="artikel_kop_label">Artikel</text:span> <text:span text:style-name="artikel_kop_nr">14</text:span> – Wat is nog belangrijk om te weten? </text:p>
              <text:list text:style-name="id1-3-2-2-5-3-2">
                <text:list-item text:style-override="id1-3-2-2-5-3-2">
                  <text:number>1.</text:number>
                  <text:p text:style-name="al">De subsidieregeling treedt in werking op de dag na de bekendmaking en is geldig tot en met 31 december 2028. De regeling blijft daarna van toepassing voor zover het gaat om de vaststelling en verantwoording van verleende subsidies. </text:p>
                </text:list-item>
                <text:list-item text:style-override="id1-3-2-2-5-3-3">
                  <text:number>2.</text:number>
                  <text:p text:style-name="al">We noemen dit de Nadere regels subsidie taalondersteuning primair onderwijs Helmond 2027 – 2028.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9 juni 2026</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Schoolwegingen en deelplafonds per Helmondse school voor primair onderwijs/basisschoo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aam school </text:span>
                  </text:p>
                </table:table-cell>
                <table:table-cell table:style-name="cell_frame_all" table:number-rows-spanned="1" table:number-columns-spanned="1">
                  <text:p text:style-name="table_al">
                    <text:span text:style-name="nadrukvet">Schoolweging </text:span>
                  </text:p>
                  <text:p text:style-name="table_al">
                    <text:span text:style-name="nadrukcur">Moet minimaal 31.33 zijn om in aanmerking te komen voor subsidie</text:span>
                  </text:p>
                </table:table-cell>
              </table:table-row>
              <table:table-row table:style-name="row">
                <table:table-cell table:style-name="cell_frame_all" table:number-rows-spanned="1" table:number-columns-spanned="1">
                  <text:p text:style-name="table_al">KC De Korenaar</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BS Wilhelmina</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BS Silvester – Bernadette</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BS De Vlier</text:p>
                </table:table-cell>
                <table:table-cell table:style-name="cell_frame_all" table:number-rows-spanned="1" table:number-columns-spanned="1">
                  <text:p text:style-name="table_al">32.41</text:p>
                </table:table-cell>
              </table:table-row>
              <table:table-row table:style-name="row">
                <table:table-cell table:style-name="cell_frame_all" table:number-rows-spanned="1" table:number-columns-spanned="1">
                  <text:p text:style-name="table_al">BS St. Trudo </text:p>
                </table:table-cell>
                <table:table-cell table:style-name="cell_frame_all" table:number-rows-spanned="1" table:number-columns-spanned="1">
                  <text:p text:style-name="table_al">25.47</text:p>
                </table:table-cell>
              </table:table-row>
              <table:table-row table:style-name="row">
                <table:table-cell table:style-name="cell_frame_all" table:number-rows-spanned="1" table:number-columns-spanned="1">
                  <text:p text:style-name="table_al">BS Vrije School Peelland</text:p>
                </table:table-cell>
                <table:table-cell table:style-name="cell_frame_all" table:number-rows-spanned="1" table:number-columns-spanned="1">
                  <text:p text:style-name="table_al">27.76</text:p>
                </table:table-cell>
              </table:table-row>
              <table:table-row table:style-name="row">
                <table:table-cell table:style-name="cell_frame_all" table:number-rows-spanned="1" table:number-columns-spanned="1">
                  <text:p text:style-name="table_al">BS De Rank</text:p>
                </table:table-cell>
                <table:table-cell table:style-name="cell_frame_all" table:number-rows-spanned="1" table:number-columns-spanned="1">
                  <text:p text:style-name="table_al">35.34</text:p>
                </table:table-cell>
              </table:table-row>
              <table:table-row table:style-name="row">
                <table:table-cell table:style-name="cell_frame_all" table:number-rows-spanned="1" table:number-columns-spanned="1">
                  <text:p text:style-name="table_al">Westwijzer</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1">
                  <text:p text:style-name="table_al">BS De Vuurvogel</text:p>
                </table:table-cell>
                <table:table-cell table:style-name="cell_frame_all" table:number-rows-spanned="1" table:number-columns-spanned="1">
                  <text:p text:style-name="table_al">35.68</text:p>
                </table:table-cell>
              </table:table-row>
              <table:table-row table:style-name="row">
                <table:table-cell table:style-name="cell_frame_all" table:number-rows-spanned="1" table:number-columns-spanned="1">
                  <text:p text:style-name="table_al">BS De Goede Herder </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BS De Bundertjes </text:p>
                </table:table-cell>
                <table:table-cell table:style-name="cell_frame_all" table:number-rows-spanned="1" table:number-columns-spanned="1">
                  <text:p text:style-name="table_al">33.14</text:p>
                </table:table-cell>
              </table:table-row>
              <table:table-row table:style-name="row">
                <table:table-cell table:style-name="cell_frame_all" table:number-rows-spanned="1" table:number-columns-spanned="1">
                  <text:p text:style-name="table_al">Talentrijk</text:p>
                </table:table-cell>
                <table:table-cell table:style-name="cell_frame_all" table:number-rows-spanned="1" table:number-columns-spanned="1">
                  <text:p text:style-name="table_al">32.14</text:p>
                </table:table-cell>
              </table:table-row>
              <table:table-row table:style-name="row">
                <table:table-cell table:style-name="cell_frame_all" table:number-rows-spanned="1" table:number-columns-spanned="1">
                  <text:p text:style-name="table_al">BS De Straap</text:p>
                </table:table-cell>
                <table:table-cell table:style-name="cell_frame_all" table:number-rows-spanned="1" table:number-columns-spanned="1">
                  <text:p text:style-name="table_al">33.88</text:p>
                </table:table-cell>
              </table:table-row>
              <table:table-row table:style-name="row">
                <table:table-cell table:style-name="cell_frame_all" table:number-rows-spanned="1" table:number-columns-spanned="1">
                  <text:p text:style-name="table_al">BS De Rakt </text:p>
                </table:table-cell>
                <table:table-cell table:style-name="cell_frame_all" table:number-rows-spanned="1" table:number-columns-spanned="1">
                  <text:p text:style-name="table_al">33.08</text:p>
                </table:table-cell>
              </table:table-row>
              <table:table-row table:style-name="row">
                <table:table-cell table:style-name="cell_frame_all" table:number-rows-spanned="1" table:number-columns-spanned="1">
                  <text:p text:style-name="table_al">BS De Stroom</text:p>
                </table:table-cell>
                <table:table-cell table:style-name="cell_frame_all" table:number-rows-spanned="1" table:number-columns-spanned="1">
                  <text:p text:style-name="table_al">32.46</text:p>
                </table:table-cell>
              </table:table-row>
              <table:table-row table:style-name="row">
                <table:table-cell table:style-name="cell_frame_all" table:number-rows-spanned="1" table:number-columns-spanned="1">
                  <text:p text:style-name="table_al">Montessorischool Helmond </text:p>
                </table:table-cell>
                <table:table-cell table:style-name="cell_frame_all" table:number-rows-spanned="1" table:number-columns-spanned="1">
                  <text:p text:style-name="table_al">29.89</text:p>
                </table:table-cell>
              </table:table-row>
              <table:table-row table:style-name="row">
                <table:table-cell table:style-name="cell_frame_all" table:number-rows-spanned="1" table:number-columns-spanned="1">
                  <text:p text:style-name="table_al">Basisschool In het Hart van ’t Hout </text:p>
                </table:table-cell>
                <table:table-cell table:style-name="cell_frame_all" table:number-rows-spanned="1" table:number-columns-spanned="1">
                  <text:p text:style-name="table_al">31.22</text:p>
                </table:table-cell>
              </table:table-row>
              <table:table-row table:style-name="row">
                <table:table-cell table:style-name="cell_frame_all" table:number-rows-spanned="1" table:number-columns-spanned="1">
                  <text:p text:style-name="table_al">BS De Lindt </text:p>
                </table:table-cell>
                <table:table-cell table:style-name="cell_frame_all" table:number-rows-spanned="1" table:number-columns-spanned="1">
                  <text:p text:style-name="table_al">25.08</text:p>
                </table:table-cell>
              </table:table-row>
              <table:table-row table:style-name="row">
                <table:table-cell table:style-name="cell_frame_all" table:number-rows-spanned="1" table:number-columns-spanned="1">
                  <text:p text:style-name="table_al">BS Salah Eddin El Ayyoubi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BS De Vendelier </text:p>
                </table:table-cell>
                <table:table-cell table:style-name="cell_frame_all" table:number-rows-spanned="1" table:number-columns-spanned="1">
                  <text:p text:style-name="table_al">25.04</text:p>
                </table:table-cell>
              </table:table-row>
              <table:table-row table:style-name="row">
                <table:table-cell table:style-name="cell_frame_all" table:number-rows-spanned="1" table:number-columns-spanned="1">
                  <text:p text:style-name="table_al">BS Brandevoort </text:p>
                </table:table-cell>
                <table:table-cell table:style-name="cell_frame_all" table:number-rows-spanned="1" table:number-columns-spanned="1">
                  <text:p text:style-name="table_al">26.59</text:p>
                </table:table-cell>
              </table:table-row>
              <table:table-row table:style-name="row">
                <table:table-cell table:style-name="cell_frame_all" table:number-rows-spanned="1" table:number-columns-spanned="1">
                  <text:p text:style-name="table_al">BS Mondomijn </text:p>
                </table:table-cell>
                <table:table-cell table:style-name="cell_frame_all" table:number-rows-spanned="1" table:number-columns-spanned="1">
                  <text:p text:style-name="table_al">25.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77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rtikel 1.4, tweede lid, van de Algemene subsidieverordening Helmond 2020]|[https://lokaleregelgeving.overheid.nl/CVDR642348/1#hoofdstuk_1_artikel_1.4</meta:user-defined>
    <meta:user-defined meta:name="DCTERMS.alternative">Nadere regels subsidie taalondersteuning primair onderwijs Helmond 2027 – 2028</meta:user-defined>
    <dc:language>nl</dc:language>
    <meta:user-defined meta:name="OVERHEIDop.locatietype/OVERHEIDop.gebiedsmarkering">Gemeente</meta:user-defined>
    <meta:user-defined meta:name="DC.title">Nadere regels subsidie taalondersteuning primair onderwijs Helmond 2027 – 2028</meta:user-defined>
    <meta:user-defined meta:name="DCTERMS.W3CDTF/DCTERMS.available">2026-07-09</meta:user-defined>
    <meta:user-defined meta:name="DCTERMS.W3CDTF/OVERHEIDop.jaargang">2026</meta:user-defined>
    <meta:user-defined meta:name="OVERHEIDop.publicationIssue">327716</meta:user-defined>
    <meta:user-defined meta:name="OVERHEIDop.betreftRegeling">CVDR764115_1</meta:user-defined>
    <meta:user-defined meta:name="xs:date/OVERHEIDop.startdatum">2026-07-10</meta:user-defined>
    <meta:user-defined meta:name="xs:date/OVERHEIDop.einddatum">2029-01-01</meta:user-defined>
    <meta:user-defined meta:name="OVERHEIDop.GmbID/DC.identifier">gmb-2026-327716</meta:user-defined>
    <meta:user-defined meta:name="OVERHEIDop.versieInformatie"/>
  </office:meta>
</office:document-meta>
</file>