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b, aanvraag tijdelijke kampeerontheffing huisvesten seizoens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6 juli 2026 een aanvraag voor een tijdelijke kampeerontheffing ontvangen. De ontheffing is aangevraagd voor het huisvesten van seizoensmedewerkers in de periode 27 juli t/m 18 oktober 2026 op aan Heemsteedseweg 2b, 3992 LS Houten. De ontheffing heeft als kenmerk 1017372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7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372</meta:user-defined>
    <dc:language>nl</dc:language>
    <meta:user-defined meta:name="OVERHEIDop.locatietype/OVERHEIDop.gebiedsmarkering">Punt</meta:user-defined>
    <meta:user-defined meta:name="DC.title">Houten, Heemsteedseweg 2b, aanvraag tijdelijke kampeerontheffing huisvesten seizoensmedewerker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715</meta:user-defined>
    <meta:user-defined meta:name="OVERHEIDop.GmbID/DC.identifier">gmb-2026-327715</meta:user-defined>
    <meta:user-defined meta:name="OVERHEIDop.versieInformatie"/>
  </office:meta>
</office:document-meta>
</file>