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sprong te Sint Nicolaasga (watergangen): aanvraag omgevingsvergunning voor het  onderhoud aan watergangen. (Z.905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6 is een omgevingsvergunning aangevraagd voor deze locatie. De aanvraag omvat het  onderhoud aan waterga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77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597</meta:user-defined>
    <dc:language>nl</dc:language>
    <meta:user-defined meta:name="OVERHEIDop.locatietype/OVERHEIDop.gebiedsmarkering">Vlak</meta:user-defined>
    <meta:user-defined meta:name="DC.title">Ulesprong te Sint Nicolaasga (watergangen): aanvraag omgevingsvergunning voor het  onderhoud aan watergangen. (Z.905597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10</meta:user-defined>
    <meta:user-defined meta:name="OVERHEIDop.GmbID/DC.identifier">gmb-2026-327710</meta:user-defined>
    <meta:user-defined meta:name="OVERHEIDop.versieInformatie"/>
  </office:meta>
</office:document-meta>
</file>