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van de woning op het perceel Meijepolder 24, 3825 J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van de woning op het perceel Meijepolder 24, 3825 JP Amersfoort</text:span>
          </text:p>
            <text:p text:style-name="common-al">De Gemeente Amersfoort heeft op 19-01-2026 een aanvraag voor een omgevingsvergunning ontvangen voor het plaatsen van een dakkapel op het voor- en achterdakvlak van de woning op het perceel Meijepolder 24, 3825 JP Amersfoort, met kenmerk CLZ-00032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2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van de woning op het perceel Meijepolder 24, 3825 JP Amersf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71</meta:user-defined>
    <meta:user-defined meta:name="OVERHEIDop.GmbID/DC.identifier">gmb-2026-32771</meta:user-defined>
    <meta:user-defined meta:name="OVERHEIDop.versieInformatie"/>
  </office:meta>
</office:document-meta>
</file>