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chtererfgebied aan Tromplaan 0 bij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li 2026. De gemeente Barneveld neemt daarover waarschijnlijk binnen 8 weken na 6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achtererfgebied aan Tromplaan 0 bij 1 Voorthui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06</meta:user-defined>
    <meta:user-defined meta:name="OVERHEIDop.GmbID/DC.identifier">gmb-2026-327706</meta:user-defined>
    <meta:user-defined meta:name="OVERHEIDop.versieInformatie"/>
  </office:meta>
</office:document-meta>
</file>