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Bussummerweg 5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26 heeft de gemeente een aanvraag ontvangen voor het realiseren van een bijgebouw in de achtertuin van de woning op locatie Oud-Bussummerweg 59 in Bussum. De aanvraag is geregistreerd onder zaaknummer Z2026-0000011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77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17</meta:user-defined>
    <meta:user-defined meta:name="DCTERMS.abstract">Betreft: Aanvraag op locatie Oud-Bussummerweg 59 in Bussum</meta:user-defined>
    <dc:language>nl</dc:language>
    <meta:user-defined meta:name="OVERHEIDop.locatietype/OVERHEIDop.gebiedsmarkering">Vlak</meta:user-defined>
    <meta:user-defined meta:name="DC.title">Aanvraag omgevingsvergunning Oud-Bussummerweg 59 in Buss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770</meta:user-defined>
    <meta:user-defined meta:name="OVERHEIDop.GmbID/DC.identifier">gmb-2026-32770</meta:user-defined>
    <meta:user-defined meta:name="OVERHEIDop.versieInformatie"/>
  </office:meta>
</office:document-meta>
</file>