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3 recreatiewoningen en kavel 005 voorzien van nieuwe situering , Bredaseweg 16, 5111 GC Baarle-Nassau, Verzoeklocatie 202607030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07-2026 een aanvraag omgevingsvergunning hebben ontvangen voor het realiseren van 3 recreatiewoningen en kavel 005 voorzien van nieuwe situering  op het adres Bredaseweg 16, 5111 GC Baarle-Nassau (11717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76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3 recreatiewoningen en kavel 005 voorzien van nieuwe situering , Bredaseweg 16, 5111 GC Baarle-Nassau, Verzoeklocatie 202607030008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5</meta:user-defined>
    <meta:user-defined meta:name="OVERHEIDop.GmbID/DC.identifier">gmb-2026-327695</meta:user-defined>
    <meta:user-defined meta:name="OVERHEIDop.versieInformatie"/>
  </office:meta>
</office:document-meta>
</file>