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Laan van Decima 1 2031CX Haarlem, 0392-2026-0011475, het evenement Eetclub IKEA, op 27-03-2026 17:00 uur t/m 20:00 uur, ontvangen op 22-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6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11475</meta:user-defined>
    <meta:user-defined meta:name="DCTERMS.abstract">het evenement Eetclub IKEA</meta:user-defined>
    <dc:language>nl</dc:language>
    <meta:user-defined meta:name="OVERHEIDop.locatietype/OVERHEIDop.gebiedsmarkering">Punt</meta:user-defined>
    <meta:user-defined meta:name="DC.title">Gemeente Haarlem, ingekomen aanvraag, Laan van Decima 1 2031CX Haarlem, 0392-2026-0011475, het evenement Eetclub IKEA, op 27-03-2026 17:00 uur t/m 20:00 uur, ontvangen op 22-01-2026</meta:user-defined>
    <meta:user-defined meta:name="DCTERMS.W3CDTF/DCTERMS.available">2026-01-26</meta:user-defined>
    <meta:user-defined meta:name="DCTERMS.W3CDTF/OVERHEIDop.jaargang">2026</meta:user-defined>
    <meta:user-defined meta:name="OVERHEIDop.publicationIssue">32769</meta:user-defined>
    <meta:user-defined meta:name="OVERHEIDop.GmbID/DC.identifier">gmb-2026-32769</meta:user-defined>
    <meta:user-defined meta:name="OVERHEIDop.versieInformatie"/>
  </office:meta>
</office:document-meta>
</file>