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
      <text:list-level-style-bullet text:bullet-char="•" text:level="1">
        <style:list-level-properties text:min-label-width="10mm"/>
      </text:list-level-style-bullet>
    </text:list-style>
    <text:list-style style:name="id1-3-2-2-5-12-1-3-1">
      <text:list-level-style-bullet text:bullet-char="•" text:level="1">
        <style:list-level-properties text:min-label-width="10mm"/>
      </text:list-level-style-bullet>
    </text:list-style>
    <text:list-style style:name="id1-3-2-2-5-12-1-3-2">
      <text:list-level-style-bullet text:bullet-char="•" text:level="1">
        <style:list-level-properties text:min-label-width="10mm"/>
      </text:list-level-style-bullet>
    </text:list-style>
    <text:list-style style:name="id1-3-2-2-5-12-1-3-3">
      <text:list-level-style-bullet text:bullet-char="•" text:level="1">
        <style:list-level-properties text:min-label-width="10mm"/>
      </text:list-level-style-bullet>
    </text:list-style>
    <text:list-style style:name="id1-3-2-2-5-12-1-3-4">
      <text:list-level-style-bullet text:bullet-char="•" text:level="1">
        <style:list-level-properties text:min-label-width="10mm"/>
      </text:list-level-style-bullet>
    </text:list-style>
    <text:list-style style:name="id1-3-2-2-5-12-1-3-5">
      <text:list-level-style-bullet text:bullet-char="•" text:level="1">
        <style:list-level-properties text:min-label-width="10mm"/>
      </text:list-level-style-bullet>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oxtel 2026</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de bepalingen van de Afvalstoffenverordening Boxtel 2024</text:p>
            <text:p text:style-name="al"/>
            <text:p text:style-name="al">Besluit:</text:p>
            <text:p text:style-name="al"/>
            <text:p text:style-name="al">Het Uitvoeringsbesluit Afvalstoffenverordening gemeente Boxtel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p text:style-name="al"/>
            <text:list text:style-name="id1-3-2-2-1-4">
              <text:list-item text:style-override="id1-3-2-2-1-4-1">
                <text:number>a.</text:number>
                <text:p text:style-name="al">Verordening: de Afvalstoffenverordening gemeente Boxtel;</text:p>
              </text:list-item>
              <text:list-item text:style-override="id1-3-2-2-1-4-2">
                <text:number>b.</text:number>
                <text:p text:style-name="al">Inzamelmiddel: een voor de inzameling van afvalstoffen bestemd hulp- of bewaarmiddel voor één huishouden, zoals een huisvuilzak, mini- of duocontainer, afvalemmer, kca-box of big bag;</text:p>
              </text:list-item>
              <text:list-item text:style-override="id1-3-2-2-1-4-3">
                <text:number>c.</text:number>
                <text:p text:style-name="al">Inzamelvoorziening: een voor de inzameling van afvalstoffen bestemd(e) bewaarmiddel of -plaats voor meerdere huishoudens, zoals een bovengrondse of ondergrondse verzamelcontainer, cocon, containerruimte of brengdepot (milieustraat);</text:p>
              </text:list-item>
              <text:list-item text:style-override="id1-3-2-2-1-4-4">
                <text:number>d.</text:number>
                <text:p text:style-name="al">Duocontainer: een minicontainer met een tussenschot, waardoor twee fracties gescheiden kunnen worden aangeboden;</text:p>
              </text:list-item>
              <text:list-item text:style-override="id1-3-2-2-1-4-5">
                <text:number>e.</text:number>
                <text:p text:style-name="al">Cocon: een (al dan niet afsluitbare) behuizing voor één of meer verzamelcontainers;</text:p>
              </text:list-item>
              <text:list-item text:style-override="id1-3-2-2-1-4-6">
                <text:number>f.</text:number>
                <text:p text:style-name="al">Containerruimte: een bouwkundig afsluitbare ruimte voor de opstelling van verzamelcontainers ten behoeve van een woongebouw;</text:p>
              </text:list-item>
              <text:list-item text:style-override="id1-3-2-2-1-4-7">
                <text:number>g.</text:number>
                <text:p text:style-name="al">Laagbouw: grondgebonden woningen die beschikken over (duo)minicontainers;</text:p>
              </text:list-item>
              <text:list-item text:style-override="id1-3-2-2-1-4-8">
                <text:number>h.</text:number>
                <text:p text:style-name="al">Hoogbouw: gestapelde bouw/complexen die gebruikmaken van verzamelcontainers;</text:p>
              </text:list-item>
              <text:list-item text:style-override="id1-3-2-2-1-4-9">
                <text:number>i.</text:number>
                <text:p text:style-name="al">Afvalkalender: de jaarlijks vastgestelde planning van inzameldagen.</text:p>
              </text:list-item>
              <text:list-item text:style-override="id1-3-2-2-1-4-10">
                <text:number>j.</text:number>
                <text:p text:style-name="al">Diftartarief: ook wel tariefdifferentiatie, waarbij onderscheid wordt gemaakt in het te betalen tarief op basis van de hoeveelheid afval die door de gebruiker wordt afgedaan.</text:p>
              </text:list-item>
            </text:list>
          </text:section>
          <text:section text:name="artikel_id1-3-2-2-2" text:style-name="artikel">
            <text:p text:style-name="artikel_kop_titel"><text:span text:style-name="artikel_kop_label">Artikel</text:span> <text:span text:style-name="artikel_kop_nr">2</text:span> – Aanwijzing inzameldienst en andere inzamelaars</text:p>
            <text:p text:style-name="al">Als inzameldienst op grond van artikel 3, eerste lid, van de verordening wordt aangewezen de eigen inzameldienst van de gemeente Boxtel en de Van Kaathoven Groep, gevestigd te Sint-Oedenrode voor de inzameling van restafval en groente-, fruit en tuinafval en plastic, metaal- en kartonverpakkingsafval in boxtel centrumgebied.</text:p>
            <text:p text:style-name="al"/>
            <text:p text:style-name="al">Als inzameldienst op grond van artikel 3, eerste lid, van de verordening wordt aangewezen de Van Kaathoven Groep, gevestigd te Sint-Oedenrode voor de inzameling van restafval en groente-, fruit en tuinafval en plastic, metaal- en kartonverpakkingsafval, ook zamelen zij oudpapier &amp; karton in bij hoogbouw en verzamellocaties in Boxtel.</text:p>
            <text:p text:style-name="al"/>
            <text:p text:style-name="al">Als inzamelaar op grond van artikel 4, tweede lid, van de verordening worden aangewezen.</text:p>
            <text:p text:style-name="al"/>
            <text:list text:style-name="id1-3-2-2-2-8">
              <text:list-item text:style-override="id1-3-2-2-2-8-1">
                <text:number>a.</text:number>
                <text:p text:style-name="al">Het college verleent per 1 januari 2026 een alleenrecht als bedoeld in artikel 2.24 aanhef en onder a van de Aanbestedingswet 2012 voor de verwerking van binnen de gemeente vrijkomend plastic, metaal- en kartonverpakkingsafval uit bovengrondse verzamelcontainers, huishoudelijk restafval uit ondergrondse verzamelcontainers en papier en karton uit ondergrondse verzamelcontainers en KCA via de chemiewagen uit transporten uit de milieustraat aan de Afvalstoffendienst ’s-Hertogenbosch, </text:p>
              </text:list-item>
              <text:list-item text:style-override="id1-3-2-2-2-8-2">
                <text:number>b.</text:number>
                <text:p text:style-name="al">BOX B.V., gevestigd te Heesch voor de huis aan huis inzameling van papier en karton;</text:p>
              </text:list-item>
              <text:list-item text:style-override="id1-3-2-2-2-8-3">
                <text:number>c.</text:number>
                <text:p text:style-name="al">Renewi B.V., gevestigd te Eindhoven voor de inzameling van luier- en incontinentiemateriaal;</text:p>
              </text:list-item>
              <text:list-item text:style-override="id1-3-2-2-2-8-4">
                <text:number>d.</text:number>
                <text:p text:style-name="al">De eigen inzameldienst van de gemeente Boxtel voor grof huishoudelijk afval (op afroep).</text:p>
              </text:list-item>
              <text:list-item text:style-override="id1-3-2-2-2-8-5">
                <text:number>e.</text:number>
                <text:p text:style-name="al">De Van Kaathoven groep, gevestigd te Sint-Oedenrode voor de inzameling van verpakkingsglas;</text:p>
              </text:list-item>
              <text:list-item text:style-override="id1-3-2-2-2-8-6">
                <text:number>f.</text:number>
                <text:p text:style-name="al">Kringloopwinkel Het Goed voor de inzameling en verwerking van textiel afkomstig van de textielcontainers en de huis-aan-huisinzameling;</text:p>
              </text:list-item>
              <text:list-item text:style-override="id1-3-2-2-2-8-7">
                <text:number>g.</text:number>
                <text:p text:style-name="al">De eigen inzameldienst van de gemeente Boxtel voor de inzameling van snoeihout op afroep.</text:p>
              </text:list-item>
            </text:list>
            <text:p text:style-name="al">Indien de inzameldienst om redenen niet (meer) in staat is om de inzameling naar wens te vervullen, is het college gerechtigd om een andere inzameldienst of andere inzamelaar aan te wijzen.</text:p>
          </text:section>
          <text:section text:name="artikel_id1-3-2-2-3" text:style-name="artikel">
            <text:p text:style-name="artikel_kop_titel"><text:span text:style-name="artikel_kop_label">Artikel</text:span> <text:span text:style-name="artikel_kop_nr">3</text:span> – Afzonderlijke inzameling van huishoudelijk afval</text:p>
            <text:p text:style-name="al">Op grond van Artikel 7 van de afvalstoffenverordening wordt gesteld dat:</text:p>
            <text:p text:style-name="al"/>
            <text:p text:style-name="al">De volgende categorieën huishoudelijke afvalstoffen worden afzonderlijk ingezameld:</text:p>
            <text:p text:style-name="al"/>
            <text:list text:style-name="id1-3-2-2-3-6">
              <text:list-item text:style-override="id1-3-2-2-3-6-1">
                <text:number>a.</text:number>
                <text:p text:style-name="al">
                <text:span text:style-name="nadrukvet">huishoudelijk restafval</text:span>: afval dat overblijft na scheiding in andere deelstromen;</text:p>
              </text:list-item>
              <text:list-item text:style-override="id1-3-2-2-3-6-2">
                <text:number>b.</text:number>
                <text:p text:style-name="al">
                <text:span text:style-name="nadrukvet">groente-, fruit- en tuinafval (GFT)</text:span>: organisch afval van beperkte omvang, inclusief etensresten, doppen, snijbloemen, gras, bladeren;</text:p>
              </text:list-item>
              <text:list-item text:style-override="id1-3-2-2-3-6-3">
                <text:number>c.</text:number>
                <text:p text:style-name="al">
                <text:span text:style-name="nadrukvet">Plastic, metaal en drankkarton (PMD)</text:span>: verpakkingen van kunststof, metaal of drankkarton, conform landelijke afspraken, zie hiervoor de wel/niet lijsten van RWS;</text:p>
              </text:list-item>
              <text:list-item text:style-override="id1-3-2-2-3-6-4">
                <text:number>d.</text:number>
                <text:p text:style-name="al">
                <text:span text:style-name="nadrukvet">papier en karton</text:span>: droog en schoon (oud) papier en karton, met uitzondering van ordners, ringbanden, geplastificeerd papier, sanitair papier, behang, vinyl en doorslagpapier;</text:p>
              </text:list-item>
              <text:list-item text:style-override="id1-3-2-2-3-6-5">
                <text:number>e.</text:number>
                <text:p text:style-name="al">
                <text:span text:style-name="nadrukvet">verpakkingsglas</text:span>: eenmalige glasverpakkingen op kleur gescheiden, met uitzondering van vlakglas, keramiek, lampen, spiegels, porselein;</text:p>
              </text:list-item>
              <text:list-item text:style-override="id1-3-2-2-3-6-6">
                <text:number>f.</text:number>
                <text:p text:style-name="al">
                <text:span text:style-name="nadrukvet">vlakglas</text:span>: floatglas, figuurglas, gelaagd glas, isolatieglas, gehard glas, spiegelglas;</text:p>
              </text:list-item>
              <text:list-item text:style-override="id1-3-2-2-3-6-7">
                <text:number>g.</text:number>
                <text:p text:style-name="al">
                <text:span text:style-name="nadrukvet">grof huishoudelijk afval</text:span>: volumineus afval dat niet in een inzamelmiddel past;</text:p>
              </text:list-item>
              <text:list-item text:style-override="id1-3-2-2-3-6-8">
                <text:number>h.</text:number>
                <text:p text:style-name="al">
                <text:span text:style-name="nadrukvet">klein chemisch afval (KCA)</text:span>: afvalstoffen volgens de KCA-lijst van het ministerie;</text:p>
              </text:list-item>
              <text:list-item text:style-override="id1-3-2-2-3-6-9">
                <text:number>i.</text:number>
                <text:p text:style-name="al">
                <text:span text:style-name="nadrukvet">textiel</text:span>: draagbare kleding, schoenen per paar gebonden, huishoudtextiel, accessoires en zachte knuffelbeesten;</text:p>
              </text:list-item>
              <text:list-item text:style-override="id1-3-2-2-3-6-10">
                <text:number>j.</text:number>
                <text:p text:style-name="al">
                <text:span text:style-name="nadrukvet">snoeihout</text:span>: takken van bomen of struiken;</text:p>
              </text:list-item>
              <text:list-item text:style-override="id1-3-2-2-3-6-11">
                <text:number>k.</text:number>
                <text:p text:style-name="al">
                <text:span text:style-name="nadrukvet">elektrische en elektronische apparatuur (AEEA)</text:span>: wit-, bruin- en grijsgoed conform Regeling beheer elektrische en elektronische apparatuur;</text:p>
              </text:list-item>
              <text:list-item text:style-override="id1-3-2-2-3-6-12">
                <text:number>l.</text:number>
                <text:p text:style-name="al">
                <text:span text:style-name="nadrukvet">luier- en incontinentiemateriaal</text:span>: wegwerpluiers, babydoekjes en incontinentiemateriaal;</text:p>
              </text:list-item>
              <text:list-item text:style-override="id1-3-2-2-3-6-13">
                <text:number>m.</text:number>
                <text:p text:style-name="al">
                <text:span text:style-name="nadrukvet">drankenkartons (tetrapakken)</text:span>: verpakkingen voor melk, sappen, zuivel, soms ook voor reinigingsmiddelen;</text:p>
              </text:list-item>
              <text:list-item text:style-override="id1-3-2-2-3-6-14">
                <text:number>n.</text:number>
                <text:p text:style-name="al">
                <text:span text:style-name="nadrukvet">EPS (piepschuim/tempex)</text:span>: verpakkingsmateriaal;</text:p>
              </text:list-item>
              <text:list-item text:style-override="id1-3-2-2-3-6-15">
                <text:number>o.</text:number>
                <text:p text:style-name="al">
                <text:span text:style-name="nadrukvet">frituurvet en frituurolie</text:span>: gebruikt frituurvet en olie;</text:p>
              </text:list-item>
              <text:list-item text:style-override="id1-3-2-2-3-6-16">
                <text:number>p.</text:number>
                <text:p text:style-name="al">
                <text:span text:style-name="nadrukvet">Ijzer</text:span>: producten met als belangrijkste bestanddeel ferro;</text:p>
              </text:list-item>
              <text:list-item text:style-override="id1-3-2-2-3-6-17">
                <text:number>q.</text:number>
                <text:p text:style-name="al">
                <text:span text:style-name="nadrukvet">grof tuinafval</text:span>: organisch afval dat niet onder GFT valt, zoals grof loofafval, snoeihout, met uitzondering van bielzen en schuttingen;</text:p>
              </text:list-item>
              <text:list-item text:style-override="id1-3-2-2-3-6-18">
                <text:number>r.</text:number>
                <text:p text:style-name="al">
                <text:span text:style-name="nadrukvet">Geïmpregneerd hout (Cat C)</text:span>: zoals bielzen of tuinhout;</text:p>
              </text:list-item>
              <text:list-item text:style-override="id1-3-2-2-3-6-19">
                <text:number>s.</text:number>
                <text:p text:style-name="al">
                <text:span text:style-name="nadrukvet">puin, bouw- en sloopafval</text:span>: harde steenachtige materialen;</text:p>
              </text:list-item>
              <text:list-item text:style-override="id1-3-2-2-3-6-20">
                <text:number>t.</text:number>
                <text:p text:style-name="al">
                <text:span text:style-name="nadrukvet">metalen</text:span>: producten met ferro en non-ferro;</text:p>
              </text:list-item>
              <text:list-item text:style-override="id1-3-2-2-3-6-21">
                <text:number>u.</text:number>
                <text:p text:style-name="al">
                <text:span text:style-name="nadrukvet">asbest en asbesthoudend materiaal</text:span>;</text:p>
              </text:list-item>
              <text:list-item text:style-override="id1-3-2-2-3-6-22">
                <text:number>v.</text:number>
                <text:p text:style-name="al">
                <text:span text:style-name="nadrukvet">autobanden</text:span>: schone banden zonder velgen;</text:p>
              </text:list-item>
              <text:list-item text:style-override="id1-3-2-2-3-6-23">
                <text:number>w.</text:number>
                <text:p text:style-name="al">
                <text:span text:style-name="nadrukvet">Kadavers</text:span>: kleine dode dieren van particulieren;</text:p>
              </text:list-item>
              <text:list-item text:style-override="id1-3-2-2-3-6-24">
                <text:number>x.</text:number>
                <text:p text:style-name="al">
                <text:span text:style-name="nadrukvet">bruikbare goederen</text:span>: goederen voor hergebruik zoals meubelen, fietsen, boeken, speelgoed, huisraad en decoratie.</text:p>
              </text:list-item>
            </text:list>
          </text:section>
          <text:section text:name="artikel_id1-3-2-2-4" text:style-name="artikel">
            <text:p text:style-name="artikel_kop_titel"><text:span text:style-name="artikel_kop_label">Artikel</text:span> <text:span text:style-name="artikel_kop_nr">4</text:span> – Aanwijzing van inzamelmiddelen en –voorzieningen</text:p>
            <text:p text:style-name="al">Op grond van artikel 10 van de Afvalstoffenverordening worden de volgende inzamelmiddelen en inzamelvoorzieningen aangewezen.</text:p>
            <text:p text:style-name="al"/>
            <text:p text:style-name="al">
            <text:span text:style-name="nadrukcur">laagbouw</text:span>
          </text:p>
            <text:p text:style-name="al">Voor laagbouwwoningen worden de volgende inzamelmiddelen aangewezen:</text:p>
            <text:p text:style-name="al"/>
            <text:list text:style-name="id1-3-2-2-4-7">
              <text:list-item text:style-override="id1-3-2-2-4-7-1">
                <text:number>a.</text:number>
                <text:p text:style-name="al">
                <text:span text:style-name="nadrukvet">Restafval</text:span>: één grijze minicontainer per perceel (140 of 240 liter).</text:p>
              </text:list-item>
              <text:list-item text:style-override="id1-3-2-2-4-7-2">
                <text:number>b.</text:number>
                <text:p text:style-name="al">
                <text:span text:style-name="nadrukvet">GFT-afval</text:span>: één groene minicontainer per perceel (140 of 240 liter).</text:p>
              </text:list-item>
              <text:list-item text:style-override="id1-3-2-2-4-7-3">
                <text:number>c.</text:number>
                <text:p text:style-name="al">
                <text:span text:style-name="nadrukvet">Papier &amp; Karton (OPK)</text:span>: Gebundeld aanleveren aan de weg.</text:p>
              </text:list-item>
              <text:list-item text:style-override="id1-3-2-2-4-7-4">
                <text:number>d.</text:number>
                <text:p text:style-name="al">
                <text:span text:style-name="nadrukvet">PMD</text:span>: doorzichtige kunststof zakken, aangeboden conform aanwijzingen van de inzameldienst.</text:p>
              </text:list-item>
              <text:list-item text:style-override="id1-3-2-2-4-7-5">
                <text:number>e.</text:number>
                <text:p text:style-name="al">
                <text:span text:style-name="nadrukvet">Luiers en incontinentiemateriaal</text:span>: speciale luierzakken, in te leveren op de door de gemeente aangewezen inzamelpunten. Een overzicht van deze locaties staat op de afvalwijzer.</text:p>
              </text:list-item>
              <text:list-item text:style-override="id1-3-2-2-4-7-6">
                <text:number>f.</text:number>
                <text:p text:style-name="al">
                <text:span text:style-name="nadrukvet">Medisch Afval</text:span>: indien van toepassing wordt één extra minicontainer van 240 liter als inzamelmiddel aangewezen. Het aanvraagformulier voor deze regeling is beschikbaar op de gemeentelijke website.</text:p>
              </text:list-item>
            </text:list>
            <text:p text:style-name="al">Daarnaast geldt dat huishoudens van zes personen of meer gebruik kunnen maken van één extra restafvalcontainer van 140 of 240 liter, overeenkomstig de tarieventabel in Bijlage 1 van de Verordening op de heffing en de invordering van afvalstoffenheffing 2026.</text:p>
            <text:p text:style-name="al"/>
            <text:p text:style-name="al">
            <text:span text:style-name="nadrukcur">Voor hoogbouw en wooncomplexen</text:span>
          </text:p>
            <text:p text:style-name="al"/>
            <text:p text:style-name="al">Voor hoogbouw en wooncomplexen worden de volgende voorzieningen aangewezen:</text:p>
            <text:p text:style-name="al"/>
            <text:list text:style-name="id1-3-2-2-4-14">
              <text:list-item text:style-override="id1-3-2-2-4-14-1">
                <text:number>I.</text:number>
                <text:p text:style-name="al">Verzamelcontainer 1000l, voor diverse fracties.</text:p>
              </text:list-item>
              <text:list-item text:style-override="id1-3-2-2-4-14-2">
                <text:number>II.</text:number>
                <text:p text:style-name="al">Ondergrondse container met pastoegang, voor OPK en Restafval</text:p>
              </text:list-item>
              <text:list-item text:style-override="id1-3-2-2-4-14-3">
                <text:number>III.</text:number>
                <text:p text:style-name="al">Bovengrondse cocon met pastoegang voor GFT-E</text:p>
              </text:list-item>
            </text:list>
            <text:p text:style-name="al">
            <text:span text:style-name="nadrukcur">Wijkvoorzieningen</text:span>
          </text:p>
            <text:p text:style-name="al"/>
            <text:p text:style-name="al">Als wijkvoorzieningen worden aangewezen:</text:p>
            <text:p text:style-name="al"/>
            <text:list text:style-name="id1-3-2-2-4-19">
              <text:list-item text:style-override="id1-3-2-2-4-19-1">
                <text:number>•</text:number>
                <text:p text:style-name="al">Verzamelcontainers voor glas.</text:p>
              </text:list-item>
              <text:list-item text:style-override="id1-3-2-2-4-19-2">
                <text:number>•</text:number>
                <text:p text:style-name="al">Verzamelcontainers voor textiel.</text:p>
              </text:list-item>
            </text:list>
            <text:p text:style-name="al">Voor maatschappelijke organisaties</text:p>
            <text:p text:style-name="al"/>
            <text:p text:style-name="al">Maatschappelijke organisaties kunnen op aanvraag in aanmerking komen voor maximaal twee GFTE‑containers voor het gescheiden aanbieden van groente-, fruit- en tuinafval en etensresten.</text:p>
            <text:p text:style-name="al"/>
            <text:p text:style-name="al">Informatie over de aanvraagprocedure en voorwaarden wordt gepubliceerd op de gemeentelijke website.</text:p>
          </text:section>
          <text:section text:name="artikel_id1-3-2-2-5" text:style-name="artikel">
            <text:p text:style-name="artikel_kop_titel"><text:span text:style-name="artikel_kop_label">Artikel</text:span> <text:span text:style-name="artikel_kop_nr">5</text:span> – Plaats en wijze van aanbieden van huishoudelijke afvalstoffen</text:p>
            <text:p text:style-name="al">Op grond van artikel 10 van de Afvalstoffenverordening Boxtel 2024 worden de volgende regels vastgesteld voor de plaats en wijze van aanbieden van huishoudelijke afvalstoffen.</text:p>
            <text:p text:style-name="al"/>
            <text:p text:style-name="al">Plaats en wijze van aanbieden:</text:p>
            <text:p text:style-name="al"/>
            <text:list text:style-name="id1-3-2-2-5-6">
              <text:list-item text:style-override="id1-3-2-2-5-6-1">
                <text:number>a.</text:number>
                <text:p text:style-name="al">Inzamelmiddelen dienen op de aangewezen locatie aan de rand van de openbare weg te worden geplaatst, op een zodanige wijze dat het verkeer niet wordt gehinderd. </text:p>
              </text:list-item>
              <text:list-item text:style-override="id1-3-2-2-5-6-2">
                <text:number>b.</text:number>
                <text:p text:style-name="al">Het is verboden afval naast, op of onder de inzamelmiddelen of -voorzieningen te plaatsen.</text:p>
              </text:list-item>
              <text:list-item text:style-override="id1-3-2-2-5-6-3">
                <text:number>c.</text:number>
                <text:p text:style-name="al">Afvalstoffen die onjuist zijn aangeboden, dienen onverwijld door de aanbieder te worden verwijderd. </text:p>
              </text:list-item>
            </text:list>
            <text:p text:style-name="al">
            <text:span text:style-name="nadrukcur">Eigendom en beheer</text:span>
          </text:p>
            <text:p text:style-name="al"/>
            <text:list text:style-name="id1-3-2-2-5-9">
              <text:list-item text:style-override="id1-3-2-2-5-9-1">
                <text:number>a.</text:number>
                <text:p text:style-name="al">Het eigendom en beheer van de door of namens de gemeente Boxtel verstrekte inzamelmiddelen en inzamelvoorzieningen berust bij de gemeente Boxtel. De gebruiker is aansprakelijk voor beschadiging of vermissing, tenzij via een politieaangifte wordt aangetoond dat dit buiten zijn schuld is geschied.</text:p>
              </text:list-item>
              <text:list-item text:style-override="id1-3-2-2-5-9-2">
                <text:number>b.</text:number>
                <text:p text:style-name="al">De gebruiker is verantwoordelijk voor het in goede staat houden van het inzamelmiddel en het zorgvuldig gebruik daarvan.</text:p>
              </text:list-item>
              <text:list-item text:style-override="id1-3-2-2-5-9-3">
                <text:number>c.</text:number>
                <text:p text:style-name="al">De verstrekte inzamelmiddelen behoren bij de woning waar deze door of namens de gemeente Boxtel zijn geplaatst.</text:p>
              </text:list-item>
            </text:list>
            <text:p text:style-name="al">
            <text:span text:style-name="nadrukcur">Gebruik en onderhoud</text:span>
          </text:p>
            <text:p text:style-name="al"/>
            <text:list text:style-name="id1-3-2-2-5-12">
              <text:list-item text:style-override="id1-3-2-2-5-12-1">
                <text:number>a.</text:number>
                <text:p text:style-name="al">Omwisselen van inzamelmiddelen, waaronder formaatwijziging, is mogelijk tegen betaling conform de tarieventabel in Bijlage 1 van de Verordening op de heffing en de invordering van afvalstoffenheffing 2026, tenzij sprake is van één van de volgende situaties:</text:p>
                <text:list text:style-name="id1-3-2-2-5-12-1-3">
                  <text:list-item text:style-override="id1-3-2-2-5-12-1-3-1">
                    <text:number>•</text:number>
                    <text:p text:style-name="al">Verhuizing (binnen zes maanden)</text:p>
                  </text:list-item>
                  <text:list-item text:style-override="id1-3-2-2-5-12-1-3-2">
                    <text:number>•</text:number>
                    <text:p text:style-name="al">Wijziging in gezinssamenstelling</text:p>
                  </text:list-item>
                  <text:list-item text:style-override="id1-3-2-2-5-12-1-3-3">
                    <text:number>•</text:number>
                    <text:p text:style-name="al">Overlijden van de hoofdbewoner (binnen zes maanden)</text:p>
                  </text:list-item>
                  <text:list-item text:style-override="id1-3-2-2-5-12-1-3-4">
                    <text:number>•</text:number>
                    <text:p text:style-name="al">Geboorte van meerlingen (binnen zes maanden)</text:p>
                  </text:list-item>
                  <text:list-item text:style-override="id1-3-2-2-5-12-1-3-5">
                    <text:number>•</text:number>
                    <text:p text:style-name="al">Kapotte container of defecte chip</text:p>
                  </text:list-item>
                </text:list>
              </text:list-item>
            </text:list>
            <text:p text:style-name="al">
            <text:span text:style-name="nadrukcur">Aanvullende bepalingen</text:span>
          </text:p>
            <text:p text:style-name="al"/>
            <text:list text:style-name="id1-3-2-2-5-15">
              <text:list-item text:style-override="id1-3-2-2-5-15-1">
                <text:number>a.</text:number>
                <text:p text:style-name="al">In de gemeente wordt voor restafval een gedifferentieerd tarief (diftar) toegepast. Voor iedere geregistreerde lediging van de grijze container wordt een tarief in rekening gebracht conform de Verordening op de heffing en de invordering van afvalstoffenheffing 2026.</text:p>
              </text:list-item>
              <text:list-item text:style-override="id1-3-2-2-5-15-2">
                <text:number>b.</text:number>
                <text:p text:style-name="al">Een lediging wordt geregistreerd wanneer het inzamelvoertuig de container accepteert en leegmaakt. Een mislukte of geweigerde lediging als gevolg van onjuiste plaatsing of verkeerd aangeboden afval kan worden aangemerkt als lediging.</text:p>
              </text:list-item>
              <text:list-item text:style-override="id1-3-2-2-5-15-3">
                <text:number>c.</text:number>
                <text:p text:style-name="al">Meldingen van niet-geledigde containers kunnen digitaal via Fixi of telefonisch bij het Servicepunt Openbare Ruimte worden gedaan. De gebruiker dient dit uiterlijk binnen 24 uur na de geplande inzameldag te melden, zodat de gemeente de registratie kan controleren en, indien van toepassing, een herstelronde kan uitvoeren.</text:p>
              </text:list-item>
            </text:list>
          </text:section>
          <text:section text:name="artikel_id1-3-2-2-6" text:style-name="artikel">
            <text:p text:style-name="artikel_kop_titel"><text:span text:style-name="artikel_kop_label">Artikel</text:span> <text:span text:style-name="artikel_kop_nr">6</text:span> – Brengdepots (Milieustraten)</text:p>
            <text:p text:style-name="al">Op grond van artikel 5 van de Afvalstoffenverordening Boxtel 2024 wordt de volgende inzamelplaats aangewezen voor het aanbieden van huishoudelijke afvalstoffen, waaronder grof huishoudelijk afval:</text:p>
            <text:p text:style-name="al"/>
            <text:p text:style-name="al">
            <text:span text:style-name="nadrukcur">6.1 Aanwijzing brengdepot</text:span>
          </text:p>
            <text:p text:style-name="al"/>
            <text:p text:style-name="al">Als brengdepot voor huishoudelijke afvalstoffen wordt aangewezen:</text:p>
            <text:p text:style-name="al">Milieustraat gemeente Boxtel, Kruisbroeksestraat 22, 5281 RT Boxtel.</text:p>
            <text:p text:style-name="al"/>
            <text:p text:style-name="al">
            <text:span text:style-name="nadrukcur">6.2 Toegang en legitimatie</text:span>
          </text:p>
            <text:p text:style-name="al"/>
            <text:list text:style-name="id1-3-2-2-6-11">
              <text:list-item text:style-override="id1-3-2-2-6-11-1">
                <text:number>a.</text:number>
                <text:p text:style-name="al">Toegang tot de milieustraat is uitsluitend mogelijk met een geldige milieupas.</text:p>
              </text:list-item>
              <text:list-item text:style-override="id1-3-2-2-6-11-2">
                <text:number>b.</text:number>
                <text:p text:style-name="al">De aanbieder van afvalstoffen moet zich kunnen legitimeren met een geldig identiteitsbewijs (paspoort, rijbewijs) of een aanslag van de gemeentelijke afvalstoffenheffing.</text:p>
              </text:list-item>
              <text:list-item text:style-override="id1-3-2-2-6-11-3">
                <text:number>c.</text:number>
                <text:p text:style-name="al">Bij verlies of beschadiging van de milieupas kan tegen vergoeding een nieuwe worden aangevraagd via het formulier ‘milieupas aanvragen’. Het tarief hiervoor staat nader toegelicht binnen bijlage 1 van de afvalstoffenheffing verordening.</text:p>
              </text:list-item>
            </text:list>
            <text:p text:style-name="al">
            <text:span text:style-name="nadrukcur">6.3 Aanbieden ter plaatse</text:span>
          </text:p>
            <text:p text:style-name="al"/>
            <text:list text:style-name="id1-3-2-2-6-14">
              <text:list-item text:style-override="id1-3-2-2-6-14-1">
                <text:number>a.</text:number>
                <text:p text:style-name="al">Afvalstoffen moeten gescheiden worden aangeboden en gedeponeerd in de daarvoor bestemde containers, conform aanwijzingen van het personeel.</text:p>
              </text:list-item>
              <text:list-item text:style-override="id1-3-2-2-6-14-2">
                <text:number>b.</text:number>
                <text:p text:style-name="al">Bedrijfsafval wordt niet geaccepteerd; ondernemers moeten zelf zorgen voor inzameling.</text:p>
              </text:list-item>
              <text:list-item text:style-override="id1-3-2-2-6-14-3">
                <text:number>c.</text:number>
                <text:p text:style-name="al">Het is verboden afvalstoffen van de milieustraat mee te nemen, behalve door medewerkers van de inzameldienst of personen die in opdracht daarvan werken.</text:p>
              </text:list-item>
            </text:list>
            <text:p text:style-name="al">
            <text:span text:style-name="nadrukcur">6.4 Betaling en tariefstelling</text:span>
          </text:p>
            <text:p text:style-name="al"/>
            <text:list text:style-name="id1-3-2-2-6-17">
              <text:list-item text:style-override="id1-3-2-2-6-17-1">
                <text:number>a.</text:number>
                <text:p text:style-name="al">Voor afvalstromen waarvoor een tarief geldt, wordt het bedrag vastgesteld conform de Tarieventabel opgenomen in Bijlage 1 van de Verordening op de heffing en de invordering van afvalstoffenheffing 2026.</text:p>
              </text:list-item>
              <text:list-item text:style-override="id1-3-2-2-6-17-2">
                <text:number>b.</text:number>
                <text:p text:style-name="al">betaling vindt uitsluitend plaats per pin; restitutie is niet mogelijk.</text:p>
              </text:list-item>
            </text:list>
          </text:section>
          <text:section text:name="artikel_id1-3-2-2-7" text:style-name="artikel">
            <text:p text:style-name="artikel_kop_titel"><text:span text:style-name="artikel_kop_label">Artikel</text:span> <text:span text:style-name="artikel_kop_nr">7</text:span> – Op-afroep inzameling van grof huishoudelijk afval en snoeihout</text:p>
            <text:p text:style-name="al">Op grond van artikel 7 van de afvalstoffenverordening Boxtel 2024 worden de volgende regels vastgesteld voor de inzameling van grof huishoudelijk afvalstromen.</text:p>
            <text:p text:style-name="al"/>
            <text:list text:style-name="id1-3-2-2-7-4">
              <text:list-item text:style-override="id1-3-2-2-7-4-1">
                <text:number>1.</text:number>
                <text:p text:style-name="al">Het ophalen van grof huishoudelijk afval en snoeihout vindt uitsluitend plaats op afroep door de inzameldienst zoals aangewezen in artikel 2 van dit uitvoeringsbesluit.</text:p>
              </text:list-item>
              <text:list-item text:style-override="id1-3-2-2-7-4-2">
                <text:number>2.</text:number>
                <text:p text:style-name="al">De aanbieder dient een verzoek tot inzameling in via het digitale meldsysteem op de gemeentelijke website of telefonisch bij het Servicepunt Openbare Ruimte.</text:p>
              </text:list-item>
              <text:list-item text:style-override="id1-3-2-2-7-4-3">
                <text:number>3.</text:number>
                <text:p text:style-name="al">Bedrijfsafval wordt niet geaccepteerd.</text:p>
              </text:list-item>
            </text:list>
          </text:section>
          <text:section text:name="artikel_id1-3-2-2-8" text:style-name="artikel">
            <text:p text:style-name="artikel_kop_titel"><text:span text:style-name="artikel_kop_label">Artikel</text:span> <text:span text:style-name="artikel_kop_nr">8</text:span> – Dagen en tijden van aanbieden</text:p>
            <text:p text:style-name="al">Op grond van artikel 9 van de Afvalstoffenverordening Boxtel 2024 worden de volgende regels vastgesteld voor de dagen en tijden waarop huishoudelijke afvalstoffen mogen worden aangeboden.</text:p>
            <text:p text:style-name="al"/>
            <text:p text:style-name="al">
            <text:span text:style-name="nadrukcur">Inzameldagen en –tijden</text:span>
          </text:p>
            <text:p text:style-name="al"/>
            <text:list text:style-name="id1-3-2-2-8-6">
              <text:list-item text:style-override="id1-3-2-2-8-6-1">
                <text:number>a.</text:number>
                <text:p text:style-name="al">Inzamelmiddelen voor huis-aan-huisinzameling dienen te worden aangeboden op de voor het betreffende perceel vastgestelde inzameldag zoals vermeld in de Afvalwijzer van de gemeente Boxtel.</text:p>
              </text:list-item>
              <text:list-item text:style-override="id1-3-2-2-8-6-2">
                <text:number>b.</text:number>
                <text:p text:style-name="al">Het aanbieden van inzamelmiddelen mag niet eerder plaatsvinden dan 06:00 uur op de vastgestelde inzameldag en moet uiterlijk 07:30 uur zijn gebeurd.</text:p>
              </text:list-item>
              <text:list-item text:style-override="id1-3-2-2-8-6-3">
                <text:number>c.</text:number>
                <text:p text:style-name="al">Na lediging dienen inzamelmiddelen zo spoedig mogelijk, doch uiterlijk aan het einde van de inzameldag, van de openbare weg te worden verwijderd.</text:p>
              </text:list-item>
            </text:list>
            <text:p text:style-name="al">
            <text:span text:style-name="nadrukcur">Gebruik van gemeenschappelijke inzamelvoorzieningen</text:span>
          </text:p>
            <text:p text:style-name="al"/>
            <text:p text:style-name="al">Bewoners die gebruikmaken van verzamelcontainers of brengvoorzieningen mogen deze op elk gewenst tijdstip gebruiken, mits geen geluids- of andere overlast voor omwonenden ontstaat. Voor glascontainers geldt een gebruiksadvies tussen 07:30 en 19:30 uur ter voorkoming van geluidshinder.</text:p>
            <text:p text:style-name="al"/>
            <text:p text:style-name="al">Afroepinzameling</text:p>
            <text:p text:style-name="al"/>
            <text:list text:style-name="id1-3-2-2-8-13">
              <text:list-item text:style-override="id1-3-2-2-8-13-1">
                <text:number>a.</text:number>
                <text:p text:style-name="al">Grof huishoudelijk afval, snoeihout en CFK-houdend witgoed worden uitsluitend op afroep ingezameld. Deze categorieën mogen alleen worden aangeboden op het afgesproken tijdstip</text:p>
              </text:list-item>
              <text:list-item text:style-override="id1-3-2-2-8-13-2">
                <text:number>b.</text:number>
                <text:p text:style-name="al">Afvalstoffen moeten op de afgesproken dag vóór 07.30 uur op een door de inzameldienst aangewezen plaats worden aangeboden, gescheiden en conform de instructies van de inzameldienst. </text:p>
              </text:list-item>
            </text:list>
            <text:p text:style-name="al">
            <text:span text:style-name="nadrukcur">Bekendmaking</text:span>
          </text:p>
            <text:p text:style-name="al"/>
            <text:p text:style-name="al">De inzameldagen en -tijden worden jaarlijks gepubliceerd in de Afvalwijzer en op de gemeentelijke website.</text:p>
          </text:section>
          <text:section text:name="artikel_id1-3-2-2-9" text:style-name="artikel">
            <text:p text:style-name="artikel_kop_titel"><text:span text:style-name="artikel_kop_label">Artikel</text:span> <text:span text:style-name="artikel_kop_nr">9</text:span> – Bijzondere gevallen en calamiteiten</text:p>
            <text:p text:style-name="al">
            <text:span text:style-name="nadrukcur">Tijdelijke afwijking van inzamelplaatsen en –dagen</text:span>
          </text:p>
            <text:p text:style-name="al"/>
            <text:p text:style-name="al">Indien het door werkzaamheden, calamiteiten of andere belemmeringen in de openbare ruimte niet mogelijk is om de gebruikelijke inzamelplaatsen op de vastgestelde inzameldagen te bereiken, kan het college tijdelijke inzamelplaatsen of inzameldagen aanwijzen.</text:p>
            <text:p text:style-name="al"/>
            <text:p text:style-name="al">
            <text:span text:style-name="nadrukcur">Bekendmaking</text:span>
          </text:p>
            <text:p text:style-name="al"/>
            <text:p text:style-name="al">De aanwijzing van tijdelijke inzamelplaatsen of inzameldagen wordt bekendgemaakt via:</text:p>
            <text:p text:style-name="al"/>
            <text:list text:style-name="id1-3-2-2-9-10">
              <text:list-item text:style-override="id1-3-2-2-9-10-1">
                <text:number>a.</text:number>
                <text:p text:style-name="al">het huis-aan-huisblad;</text:p>
              </text:list-item>
              <text:list-item text:style-override="id1-3-2-2-9-10-2">
                <text:number>b.</text:number>
                <text:p text:style-name="al">de gemeentelijke website;</text:p>
              </text:list-item>
              <text:list-item text:style-override="id1-3-2-2-9-10-3">
                <text:number>c.</text:number>
                <text:p text:style-name="al">indien nodig, een schriftelijke kennisgeving aan alle betrokken aansluitingen.</text:p>
              </text:list-item>
            </text:list>
            <text:p text:style-name="al">
            <text:span text:style-name="nadrukcur">Duur en reikwijdte</text:span>
          </text:p>
            <text:p text:style-name="al"/>
            <text:p text:style-name="al">De tijdelijke regeling geldt uitsluitend voor de duur van de werkzaamheden of calamiteit en vervalt zodra de normale inzameling kan worden hervat.</text:p>
            <text:p text:style-name="al"/>
            <text:p text:style-name="al">
            <text:span text:style-name="nadrukcur">Verplichting van de aanbieder</text:span>
          </text:p>
            <text:p text:style-name="al"/>
            <text:p text:style-name="al">De aanbieder van huishoudelijke afvalstoffen is verplicht de aanwijzingen van het college en/of de inzameldienst op te volgen met betrekking tot de tijdelijke inzamelplaatsen en inzameldagen.</text:p>
          </text:section>
          <text:section text:name="artikel_id1-3-2-2-10" text:style-name="artikel">
            <text:p text:style-name="artikel_kop_titel"><text:span text:style-name="artikel_kop_label">Artikel</text:span> <text:span text:style-name="artikel_kop_nr">10</text:span> - Bedrijfsafval</text:p>
            <text:p text:style-name="al">Bedrijfsafvalstoffen worden niet ingezameld door de inzameldienst, tenzij het afval naar aard en omvang vergelijkbaar is met huishoudelijk afval en hierover een door het college vastgestelde afspraak bestaat.</text:p>
          </text:section>
          <text:section text:name="artikel_id1-3-2-2-11" text:style-name="artikel">
            <text:p text:style-name="artikel_kop_titel"><text:span text:style-name="artikel_kop_label">Artikel</text:span> <text:span text:style-name="artikel_kop_nr">11</text:span> - Inwerktreding</text:p>
            <text:p text:style-name="al">Dit besluit treedt in werking op 1 januari 2026.</text:p>
          </text:section>
          <text:section text:name="artikel_id1-3-2-2-12" text:style-name="artikel">
            <text:p text:style-name="artikel_kop_titel"><text:span text:style-name="artikel_kop_label">Artikel</text:span> <text:span text:style-name="artikel_kop_nr">12</text:span> - Citeerbepaling</text:p>
            <text:p text:style-name="al">Dit besluit wordt aangehaald als: “<text:span text:style-name="nadrukvet">Uitvoeringsbesluit Afvalstoffenverordening gemeente Boxte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76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Natuur en milieu | Organisatie en beleid</meta:user-defined>
    <meta:user-defined meta:name="DC.source">Afvalstoffenverordening Boxtel 2024]|[https://lokaleregelgeving.overheid.nl/CVDR722763/1</meta:user-defined>
    <meta:user-defined meta:name="DCTERMS.alternative">Uitvoeringsbesluit Afvalstoffenverordening gemeente Boxtel 2026</meta:user-defined>
    <dc:language>nl</dc:language>
    <meta:user-defined meta:name="OVERHEIDop.locatietype/OVERHEIDop.gebiedsmarkering">Gemeente</meta:user-defined>
    <meta:user-defined meta:name="DC.title">Uitvoeringsbesluit Afvalstoffenverordening gemeente Boxtel 2026</meta:user-defined>
    <meta:user-defined meta:name="DCTERMS.W3CDTF/DCTERMS.available">2026-07-09</meta:user-defined>
    <meta:user-defined meta:name="DCTERMS.W3CDTF/OVERHEIDop.jaargang">2026</meta:user-defined>
    <meta:user-defined meta:name="OVERHEIDop.publicationIssue">327684</meta:user-defined>
    <meta:user-defined meta:name="OVERHEIDop.betreftRegeling">CVDR764114_1</meta:user-defined>
    <meta:user-defined meta:name="xs:date/OVERHEIDop.startdatum">2026-07-10</meta:user-defined>
    <meta:user-defined meta:name="OVERHEIDop.GmbID/DC.identifier">gmb-2026-327684</meta:user-defined>
    <meta:user-defined meta:name="OVERHEIDop.versieInformatie"/>
  </office:meta>
</office:document-meta>
</file>