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rgweg 6, 9914PG Zeerijp, Abt Emopad 1, 9922PJ Westeremden, Hoofdstraat 43, 9915PA 't Zandt, Concordiaplein 1, 9991BB Middelstum, Kerkpad 1, 9919HG Loppersum, Pastoriepad 5, 9993TL Westerwijtwerd</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msdelta een aanvraag ontvangen voor het destructief onderzoeken van zes kerken op de locatie Borgweg 6, 9914PG Zeerijp, Abt Emopad 1, 9922PJ Westeremden, Hoofdstraat 43, 9915PA 't Zandt, Concordiaplein 1, 9991BB Middelstum, Kerkpad 1, 9919HG Loppersum en Pastoriepad 5, 9993TL Westerwijtwer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6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55</meta:user-defined>
    <meta:user-defined meta:name="DCTERMS.abstract">6 juli 2026 voor het destructief onderzoeken van zes kerken op de locatie Borgweg 6, 9914PG Zeerijp, Abt Emopad 1, 9922PJ Westeremden, Hoofdstraat 43, 9915PA 't Zandt, Concordiaplein 1, 9991BB Middelstum, Kerkpad 1, 9919HG Loppersum, Pastoriepad 5, 9993TL Westerwijtw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orgweg 6, 9914PG Zeerijp, Abt Emopad 1, 9922PJ Westeremden, Hoofdstraat 43, 9915PA 't Zandt, Concordiaplein 1, 9991BB Middelstum, Kerkpad 1, 9919HG Loppersum, Pastoriepad 5, 9993TL Westerwijtwerd</meta:user-defined>
    <meta:user-defined meta:name="DCTERMS.W3CDTF/DCTERMS.available">2026-07-15</meta:user-defined>
    <meta:user-defined meta:name="DCTERMS.W3CDTF/OVERHEIDop.jaargang">2026</meta:user-defined>
    <meta:user-defined meta:name="OVERHEIDop.publicationIssue">327680</meta:user-defined>
    <meta:user-defined meta:name="OVERHEIDop.GmbID/DC.identifier">gmb-2026-327680</meta:user-defined>
    <meta:user-defined meta:name="OVERHEIDop.versieInformatie"/>
  </office:meta>
</office:document-meta>
</file>