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Gemeenteraadsverkiezing 18 maa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meente Zeewolde maakt het volgende besluit bekend:</text:p>
            <text:p text:style-name="al"/>
            <text:p text:style-name="al">Voor de gemeenteraadsverkiezing op 18 maart 2026:</text:p>
            <text:p text:style-name="al"/>
            <text:p text:style-name="al">
            <text:span text:style-name="nadrukvet">1. Het instellen van de stembureaus en het aanwijzen van bijbehorende stemlokalen, zoals opgenomen in onderstaand overzicht:</text:span>
          </text:p>
            <text:p text:style-name="al"/>
            <text:p text:style-name="al">1. Gemeentehuis 1, Raadhuisplein 1</text:p>
            <text:p text:style-name="al">2. Gemeentehuis 2, Raadhuisplein 1</text:p>
            <text:p text:style-name="al">3. 't Wold, Flevoweg 68</text:p>
            <text:p text:style-name="al">4. De Schuilhof, Elzenlaan 2</text:p>
            <text:p text:style-name="al">5. De Verbeelding, De Verbeelding 25</text:p>
            <text:p text:style-name="al">6. Voetbalvereniging Zeewolde, Horsterweg 202</text:p>
            <text:p text:style-name="al">7. Voormalig 't Kofschip, Corridor 76</text:p>
            <text:p text:style-name="al">8. De Toermalijn, Jade 49</text:p>
            <text:p text:style-name="al">9. Het Mozaïek, Jade 41</text:p>
            <text:p text:style-name="al">10. Het Kruispunt, Gedempte Gracht 1</text:p>
            <text:p text:style-name="al">11. Panta Rhei, Gedempte Gracht 17</text:p>
            <text:p text:style-name="al">12. Parkeerplaats DekaMarkt 1, Molenplein 1</text:p>
            <text:p text:style-name="al">13. Parkeerplaats DekaMarkt 2, Molenplein 1</text:p>
            <text:p text:style-name="al"/>
            <text:p text:style-name="al">
            <text:span text:style-name="nadrukvet">2. Stembureau Parkeerplaats DekaMarkt 1 aan te wijzen als bijzonder stembureau met reguliere openingstijden van 07.30-21.00 uur.</text:span>
          </text:p>
            <text:p text:style-name="al"/>
            <text:p text:style-name="al">
            <text:span text:style-name="nadrukvet">3. Stembureau Parkeerplaats DekaMarkt 2 aan te wijzen als bijzonder stembureau met afwijkende openingstijden van 13.00-21.00 uur.</text:span>
          </text:p>
            <text:p text:style-name="al"/>
            <text:p text:style-name="al">
            <text:span text:style-name="nadrukvet">4. De stemopneming (het tellen van de stemmen) van DekaMarkt 1 en Parkeerplaats DekaMarkt 2 plaats te laten vinden op locatie: Gemeentehuis Zeewolde, Raadhuisplein 1 in Zeewolde.</text:span>
          </text:p>
            <text:p text:style-name="al"/>
            <text:p text:style-name="al">Gemeente Zeewolde, 27 januari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7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Zeewolde, Gemeenteraadsverkiezing 18 maart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768</meta:user-defined>
    <meta:user-defined meta:name="OVERHEIDop.GmbID/DC.identifier">gmb-2026-32768</meta:user-defined>
    <meta:user-defined meta:name="OVERHEIDop.versieInformatie"/>
  </office:meta>
</office:document-meta>
</file>