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Dr Anton Philipsstraat 12, 7903AM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het bedrijfspand (OPA en technisch) op locatie Dr Anton Philipsstraat 12, 7903AM Hoogeveen met zaaknummer Z2026-00001681 is op <text:span text:style-name="nadrukvet">26 jun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76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81</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Dr Anton Philipsstraat 12, 7903AM Hoogeveen</meta:user-defined>
    <meta:user-defined meta:name="DCTERMS.W3CDTF/DCTERMS.available">2026-07-09</meta:user-defined>
    <meta:user-defined meta:name="DCTERMS.W3CDTF/OVERHEIDop.jaargang">2026</meta:user-defined>
    <meta:user-defined meta:name="OVERHEIDop.publicationIssue">327677</meta:user-defined>
    <meta:user-defined meta:name="OVERHEIDop.GmbID/DC.identifier">gmb-2026-327677</meta:user-defined>
    <meta:user-defined meta:name="OVERHEIDop.versieInformatie"/>
  </office:meta>
</office:document-meta>
</file>