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Brouwerijweg 9, 6921ZR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voor een omgevingsvergunning voor bouwen van 6 appartementen met zaaknummer Z2026-00000332 op locatie Brouwerijweg 9, 6921ZR Duiven.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item text:style-override="id1-3-2-1-1-2-4">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en van een woongebouw op gronden met een bedrijven bestemming.</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8 augustus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76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32</meta:user-defined>
    <meta:user-defined meta:name="DCTERMS.abstract">Betreft: besluit op locatie Brouwerijweg 9, 6921ZR Duiven</meta:user-defined>
    <dc:language>nl</dc:language>
    <meta:user-defined meta:name="DC.title">Kennisgeving besluit op de aanvraag omgevingsvergunning, Brouwerijweg 9, 6921ZR Duiven</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38</meta:user-defined>
    <meta:user-defined meta:name="OVERHEIDop.publicationIssue">327674</meta:user-defined>
    <meta:user-defined meta:name="OVERHEIDop.GmbID/DC.identifier">gmb-2026-327674</meta:user-defined>
    <meta:user-defined meta:name="OVERHEIDop.versieInformatie"/>
  </office:meta>
</office:document-meta>
</file>