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Balkonterras plaatsen, Sougnezstraat 18, 6369EJ Simpelveld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Simpelveld heeft het verzoek van 23 december 2025 voor een omgevingsvergunning ingetrokken. Het betreft het verzoek voor Balkonterras plaatsen op locatie Sougnezstraat 18, 6369EJ Simpelveld me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gemeente Simpelveld dit bericht?</text:span>
          </text:p>
            <text:p text:style-name="common-al">Met dit bericht laat gemeente Simpelveld u weten dat er niets verandert in uw omgeving. Tegen intrekking van een aanvraag omgevingsvergunning is geen bezwaar of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32767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6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6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16</meta:user-defined>
    <meta:user-defined meta:name="DCTERMS.abstract">Betreft: Verzoek ingetrokken op locatie Sougnezstraat 18, 6369EJ Simpelveld	</meta:user-defined>
    <dc:language>nl</dc:language>
    <meta:user-defined meta:name="OVERHEIDop.locatietype/OVERHEIDop.gebiedsmarkering">Vlak</meta:user-defined>
    <meta:user-defined meta:name="DC.title">Intrekking verzoek voor Balkonterras plaatsen, Sougnezstraat 18, 6369EJ Simpelveld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767</meta:user-defined>
    <meta:user-defined meta:name="OVERHEIDop.GmbID/DC.identifier">gmb-2026-32767</meta:user-defined>
    <meta:user-defined meta:name="OVERHEIDop.versieInformatie"/>
  </office:meta>
</office:document-meta>
</file>