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ircusfestival De Clinch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7 juli 2026</text:p>
            <text:p text:style-name="common-al">Omschrijving: Circusfestival De Clinch</text:p>
            <text:p text:style-name="common-al">Locatie: 's Gravenstraat 53, Clinge</text:p>
            <text:p text:style-name="common-al">Zaaknummer: 1035530</text:p>
            <text:p text:style-name="common-al">Datum evenement: 28 en 29 augustus 2026</text:p>
            <text:p text:style-name="common-al">Tijdstip evenement: 28 augustus 2026 van 18:00 uur tot 23:00 uur en 29 augustus 2026 van 14:00 uur tot 23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7 jul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766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5530</meta:user-defined>
    <dc:language>nl</dc:language>
    <meta:user-defined meta:name="OVERHEIDop.locatietype/OVERHEIDop.gebiedsmarkering">Punt</meta:user-defined>
    <meta:user-defined meta:name="DC.title">Besluit evenementenvergunning Circusfestival De Clinch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67</meta:user-defined>
    <meta:user-defined meta:name="OVERHEIDop.GmbID/DC.identifier">gmb-2026-327667</meta:user-defined>
    <meta:user-defined meta:name="OVERHEIDop.versieInformatie"/>
  </office:meta>
</office:document-meta>
</file>