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Runxputteweg 36, 1851PM Heiloo, het aanleggen van een uitrit, datum ontvangst 30 juni 2026 (Z2026-000058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766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6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6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5891</meta:user-defined>
    <meta:user-defined meta:name="DCTERMS.abstract">Runxputteweg 36, 1851PM Heiloo, het aanleggen van een uitrit, datum ontvangst 30 juni 2026 (Z2026-00005891)</meta:user-defined>
    <dc:language>nl</dc:language>
    <meta:user-defined meta:name="OVERHEIDop.locatietype/OVERHEIDop.gebiedsmarkering">Vlak</meta:user-defined>
    <meta:user-defined meta:name="DC.title">Gemeente Heiloo, ontvangen aanvraag omgevingsvergunning, Runxputteweg 36, 1851PM Heiloo, het aanleggen van een uitrit, datum ontvangst 30 juni 2026 (Z2026-00005891)</meta:user-defined>
    <meta:user-defined meta:name="DCTERMS.W3CDTF/DCTERMS.available">2026-07-09</meta:user-defined>
    <meta:user-defined meta:name="DCTERMS.W3CDTF/OVERHEIDop.jaargang">2026</meta:user-defined>
    <meta:user-defined meta:name="OVERHEIDop.publicationIssue">327666</meta:user-defined>
    <meta:user-defined meta:name="OVERHEIDop.GmbID/DC.identifier">gmb-2026-327666</meta:user-defined>
    <meta:user-defined meta:name="OVERHEIDop.versieInformatie"/>
  </office:meta>
</office:document-meta>
</file>