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nabij Martinusweg 26, 6914AM Herwen, het wijzigen van het onderbord op een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6 een besluit genomen op de aanvraag met zaaknummer Z2026-00001922 voor het wijzigen van het onderbord op een gehandicaptenparkeerplaats op locatie nabij Martinusweg 26, 6914AM Herwen. De aanvraag is verleend. Het besluit betreft de volgende onderdelen: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8 augustus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2766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6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6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922</meta:user-defined>
    <dc:language>nl</dc:language>
    <meta:user-defined meta:name="OVERHEIDop.locatietype/OVERHEIDop.gebiedsmarkering">Punt</meta:user-defined>
    <meta:user-defined meta:name="DC.title">Kennisgeving besluit op aanvraag nabij Martinusweg 26, 6914AM Herwen, het wijzigen van het onderbord op een gehandicaptenparkeerplaats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665</meta:user-defined>
    <meta:user-defined meta:name="OVERHEIDop.GmbID/DC.identifier">gmb-2026-327665</meta:user-defined>
    <meta:user-defined meta:name="OVERHEIDop.versieInformatie"/>
  </office:meta>
</office:document-meta>
</file>