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nabij Halve Raak 61, 2771 AC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6 heeft de Omgevingsdienst Midden-Holland (ODMH) namens de gemeente Alphen aan den Rijn een melding ontvangen nabij Halve Raak 61, 2771 AC Boskoop.</text:p>
            <text:p text:style-name="common-al">Het gaat om het toepassen van grond op of in de landbodem.</text:p>
            <text:p text:style-name="common-al">De melding heeft kenmerk 2026-00016561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27664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66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66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16561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nabij Halve Raak 61, 2771 AC Boskoop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664</meta:user-defined>
    <meta:user-defined meta:name="OVERHEIDop.GmbID/DC.identifier">gmb-2026-327664</meta:user-defined>
    <meta:user-defined meta:name="OVERHEIDop.versieInformatie"/>
  </office:meta>
</office:document-meta>
</file>