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13-08-2026 / 12-08-2028 (Verkoopdagen/tijden) - 2L1 (Tussen de Vaarten), Juan Gr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42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juni 2026</text:p>
            <text:p text:style-name="common-al">
            <text:span text:style-name="nadrukvet">Omschrijving:</text:span> vis en aanverwante 13-08-2026 / 12-08-2028 (Verkoopdagen/tijden)</text:p>
            <text:p text:style-name="common-al">
            <text:span text:style-name="nadrukvet">Locatie:</text:span> 2L1 (Tussen de Vaarten), Juan Gris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766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aanverwante 13-08-2026 / 12-08-2028 (Verkoopdagen/tijden) - 2L1 (Tussen de Vaarten), Juan Grisstraa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61</meta:user-defined>
    <meta:user-defined meta:name="OVERHEIDop.GmbID/DC.identifier">gmb-2026-327661</meta:user-defined>
    <meta:user-defined meta:name="OVERHEIDop.versieInformatie"/>
  </office:meta>
</office:document-meta>
</file>