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 het plaatsen van een spandoek op de locatie aan de Kerkweg ter hoogte van nummer 199 in Lekkerkerk</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een aanvraag ontvangen voor een ontheffing voor het plaatsen van een spandoek op de locatie aan de Kerkweg ter hoogte van nummer 199 in Lekkerkerk. De aanvraag is geregistreerd onder zaaknummer 1931193511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65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5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5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35112</meta:user-defined>
    <dc:language>nl</dc:language>
    <meta:user-defined meta:name="OVERHEIDop.locatietype/OVERHEIDop.gebiedsmarkering">Vlak</meta:user-defined>
    <meta:user-defined meta:name="DC.title">Kennisgeving ontvangst aanvraag voor een ontheffing voor het plaatsen van een spandoek op de locatie aan de Kerkweg ter hoogte van nummer 199 in Lekkerkerk</meta:user-defined>
    <meta:user-defined meta:name="DCTERMS.W3CDTF/DCTERMS.available">2026-07-09</meta:user-defined>
    <meta:user-defined meta:name="DCTERMS.W3CDTF/OVERHEIDop.jaargang">2026</meta:user-defined>
    <meta:user-defined meta:name="OVERHEIDop.publicationIssue">327659</meta:user-defined>
    <meta:user-defined meta:name="OVERHEIDop.GmbID/DC.identifier">gmb-2026-327659</meta:user-defined>
    <meta:user-defined meta:name="OVERHEIDop.versieInformatie"/>
  </office:meta>
</office:document-meta>
</file>