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achtertuin  op het perceel Frederik van Blankenheymstraat 36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achtertuin  op het perceel Frederik van Blankenheymstraat 36, 3817 AG Amersfoort</text:span>
          </text:p>
            <text:p text:style-name="common-al">De Gemeente Amersfoort heeft op 07-03-2026 een aanvraag voor een omgevingsvergunning ontvangen voor het kappen van een boom in de achtertuin  op het perceel Frederik van Blankenheymstraat 36, 3817 AG Amersfoort, met kenmerk CLZ-000337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6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724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achtertuin  op het perceel Frederik van Blankenheymstraat 36, 3817 AG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58</meta:user-defined>
    <meta:user-defined meta:name="OVERHEIDop.GmbID/DC.identifier">gmb-2026-327658</meta:user-defined>
    <meta:user-defined meta:name="OVERHEIDop.versieInformatie"/>
  </office:meta>
</office:document-meta>
</file>