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endam Drostendam Admiraalsdam Het verduurzamen van 51 woningen aan Herendam 82, 4908 AL Oosterhout, Herendam 84, 4908 AL Oosterhout, Herendam 86, 4908 AL Oosterhout, H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common-al">
            
          </text:p>
            <text:list text:style-name="id1-3-2-1-1-3">
              <text:list-item text:style-override="id1-3-2-1-1-3-1">
                <text:number>•</text:number>
                <text:p text:style-name="al">
                <text:span text:style-name="nadrukcur">Herendam 82, 4908 AL Oosterhout, Herendam 84, 4908 AL Oosterhout, Herendam 86, 4908 AL Oosterhout, Herendam 88, 4908 AL Oosterhout, Herendam 90, 4908 AL Oosterhout, Herendam 92, 4908 AL Oosterhout, Herendam 94, 4908 AL Oosterhout, Herendam 96, 4908 AL Oosterhout, Herendam 98, 4908 AL Oosterhout, Herendam 100, 4908 AL Oosterhout, Herendam 102, 4908 AL Oosterhout, Herendam 104, 4908 AL Oosterhout, Herendam 106, 4908 AL Oosterhout, Herendam 161, 4908 AP Oosterhout, Herendam 163, 4908 AP Oosterhout, Herendam 165, 4908 AP Oosterhout, Herendam 167, 4908 AP Oosterhout, Herendam 169, 4908 AP Oosterhout, Herendam 171, 4908 AP Oosterhout, Herendam 173, 4908 AP Oosterhout, Herendam 175, 4908 AP Oosterhout, Herendam 177, 4908 AP Oosterhout, Herendam 179, 4908 AP Oosterhout, Herendam 181, 4908 AP Oosterhout, Herendam 183, 4908 AP Oosterhout, Herendam 185, 4908 AP Oosterhout, Herendam 187, 4908 AP Oosterhout, Drostendam 2 A, 4908 AH Oosterhout, Admiraalsdam 21, 4908 AZ Oosterhout, Admiraalsdam 23, 4908 AZ Oosterhout, Admiraalsdam 2, 4908 AX Oosterhout, Admiraalsdam 4, 4908 AX Oosterhout, Admiraalsdam 6, 4908 AX Oosterhout, Admiraalsdam 8, 4908 AX Oosterhout, Admiraalsdam 10, 4908 AX Oosterhout, Admiraalsdam 12, 4908 AX Oosterhout, Admiraalsdam 14, 4908 AX Oosterhout, Admiraalsdam 16, 4908 AX Oosterhout, Admiraalsdam 20, 4908 AX Oosterhout, Admiraalsdam 22, 4908 AX Oosterhout, Admiraalsdam 1, 4908 AZ Oosterhout, Admiraalsdam 3, 4908 AZ Oosterhout, Admiraalsdam 5, 4908 AZ Oosterhout, Admiraalsdam 7, 4908 AZ Oosterhout, Admiraalsdam 9, 4908 AZ Oosterhout, Admiraalsdam 11, 4908 AZ Oosterhout, Admiraalsdam 13, 4908 AZ Oosterhout, Admiraalsdam 15, 4908 AZ Oosterhout, Admiraalsdam 17, 4908 AZ Oosterhout, Admiraalsdam 19, 4908 AZ Oosterhout, Admiraalsdam 18, 4908 AX Oosterhout,</text:span> Herendam Drostendam Admiraalsdam Het verduurzamen van 51 woningen (1101043 ontvangen 06-07-2026)</text:p>
              </text:list-item>
            </text:list>
            <text:p text:style-name="common-al">
            
          </text:p>
            <text:p text:style-name="common-al">Wilt u een inhoudelijke toelichting op plannen dan kunt u deze digitaal opvragen bij Team Vergunningen, Toezicht en Handhaving via het</text:p>
            <text:p text:style-name="last-al">contactformulier <text:a xlink:href="https://samenwerkendegemeenten.equalit.nl/formulier/nl-NL/Oosterhout/scContactformulier.aspx" xlink:type="simple">https://samenwerkendegemeenten.equalit.nl/formulier/nl-NL/Oosterhout/scContactformulier.aspx</text:a>Gelieve het referentienummer 1101043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6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10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rendam Drostendam Admiraalsdam Het verduurzamen van 51 woningen aan Herendam 82, 4908 AL Oosterhout, Herendam 84, 4908 AL Oosterhout, Herendam 86, 4908 AL Oosterhout, Herend</meta:user-defined>
    <meta:user-defined meta:name="DCTERMS.W3CDTF/DCTERMS.available">2026-07-16</meta:user-defined>
    <meta:user-defined meta:name="DCTERMS.W3CDTF/OVERHEIDop.jaargang">2026</meta:user-defined>
    <meta:user-defined meta:name="OVERHEIDop.publicationIssue">327652</meta:user-defined>
    <meta:user-defined meta:name="OVERHEIDop.GmbID/DC.identifier">gmb-2026-327652</meta:user-defined>
    <meta:user-defined meta:name="OVERHEIDop.versieInformatie"/>
  </office:meta>
</office:document-meta>
</file>