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plaatsen van een klimaatinstallatie op het dak van het wijkcentrum Maria Rutgers-Hoitsemastraat 2, 3207 EJ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plaatsen van een klimaatinstallatie op het dak van het wijkcentru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Bouwactiviteit (technisch)</text:p>
            <text:p text:style-name="common-al">Omgevingsplanactiviteit (bouwen)</text:p>
            <text:p text:style-name="common-al">
            
          </text:p>
            <text:p text:style-name="common-al">Waar</text:p>
            <text:p text:style-name="common-al">Maria Rutgers-Hoitsemastraat 2  </text:p>
            <text:p text:style-name="common-al">3207 EJ Spijkenisse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932817</text:p>
            <text:p text:style-name="common-al">
            
          </text:p>
            <text:p text:style-name="common-al">Datum ontvangst</text:p>
            <text:p text:style-name="common-al">29-05-2026</text:p>
            <text:p text:style-name="common-al">
            
          </text:p>
            <text:p text:style-name="common-al">Datum besluit</text:p>
            <text:p text:style-name="common-al">07-07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27651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651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32817</meta:user-defined>
    <meta:user-defined meta:name="DCTERMS.abstract">Het plaatsen van een klimaatinstallatie op het dak van het wijkcentrum</meta:user-defined>
    <dc:language>nl</dc:language>
    <meta:user-defined meta:name="OVERHEIDop.locatietype/OVERHEIDop.gebiedsmarkering">Punt</meta:user-defined>
    <meta:user-defined meta:name="DC.title">Gemeente Nissewaard - Verleende omgevingsvergunning Het plaatsen van een klimaatinstallatie op het dak van het wijkcentrum Maria Rutgers-Hoitsemastraat 2, 3207 EJ Spijkeniss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651</meta:user-defined>
    <meta:user-defined meta:name="OVERHEIDop.GmbID/DC.identifier">gmb-2026-327651</meta:user-defined>
    <meta:user-defined meta:name="OVERHEIDop.versieInformatie"/>
  </office:meta>
</office:document-meta>
</file>