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vijf bomen, Sartreweg Zuid Utrecht, GU-Z2026-0049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treweg Zuid Utrecht</text:p>
            <text:p text:style-name="common-al">GU-Z2026-0049356</text:p>
            <text:p text:style-name="common-al">Toelichting: het kappen van vijf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6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356</meta:user-defined>
    <meta:user-defined meta:name="DCTERMS.abstract">Toelichting: het kappen van vijf bomen</meta:user-defined>
    <dc:language>nl</dc:language>
    <meta:user-defined meta:name="OVERHEIDop.locatietype/OVERHEIDop.gebiedsmarkering">Vlak</meta:user-defined>
    <meta:user-defined meta:name="DC.title">Verleende Omgevingsvergunning, het kappen van vijf bomen, Sartreweg Zuid Utrecht, GU-Z2026-0049356</meta:user-defined>
    <meta:user-defined meta:name="OVERHEIDop.datumEindeReactietermijn">2026-08-18</meta:user-defined>
    <meta:user-defined meta:name="OVERHEIDop.terinzageleggingBG">https://jeleefomgeving.nl/inzien/002220647/2b2bddbc-0921-4042-91de-1c07cd596e5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49</meta:user-defined>
    <meta:user-defined meta:name="OVERHEIDop.GmbID/DC.identifier">gmb-2026-327649</meta:user-defined>
    <meta:user-defined meta:name="OVERHEIDop.versieInformatie"/>
  </office:meta>
</office:document-meta>
</file>