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Buurtvereniging de Onder de Zeespiegel van 8 tot en met 10 juli 2026 op het grasveld achter Gammels 30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Tentenkamp Buurtvereniging de Onder de Zeespiegel</text:p>
            <text:p text:style-name="common-al">Datum en locatie: 8 t/m 10 juli 2026, grasveld achter Gammels 30 op Urk</text:p>
            <text:p text:style-name="common-al">Datum verzending:  1 jul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2764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4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4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Tentenkamp Buurtvereniging de Onder de Zeespiegel van 8 tot en met 10 juli 2026 op het grasveld achter Gammels 30 te Urk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642</meta:user-defined>
    <meta:user-defined meta:name="OVERHEIDop.GmbID/DC.identifier">gmb-2026-327642</meta:user-defined>
    <meta:user-defined meta:name="OVERHEIDop.versieInformatie"/>
  </office:meta>
</office:document-meta>
</file>