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70602239, Wintercyclaam 29, 2631 DZ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warmtepomp</text:p>
            <text:p text:style-name="common-al">DSO-Verzoeknummer: 2026070602239</text:p>
            <text:p text:style-name="common-al">Locatie: Wintercyclaam 29, 2631 DZ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6-07-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76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1752</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70602239, Wintercyclaam 29, 2631 DZ Nootdorp</meta:user-defined>
    <meta:user-defined meta:name="DCTERMS.W3CDTF/DCTERMS.available">2026-07-09</meta:user-defined>
    <meta:user-defined meta:name="DCTERMS.W3CDTF/OVERHEIDop.jaargang">2026</meta:user-defined>
    <meta:user-defined meta:name="OVERHEIDop.publicationIssue">327641</meta:user-defined>
    <meta:user-defined meta:name="OVERHEIDop.GmbID/DC.identifier">gmb-2026-327641</meta:user-defined>
    <meta:user-defined meta:name="OVERHEIDop.versieInformatie"/>
  </office:meta>
</office:document-meta>
</file>