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Ellenbroek 1a, Vessem</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Ellenbroek 1a te Vessem dat voorziet in het slopen van bestaande opstallen/ gebouwen en het realiseren van maximaal 1 recreatiewoning. </text:p>
            <text:p text:style-name="al"/>
            <text:p text:style-name="al"> Op basis van artikel 16.138 van de Omgevingswet ligt vanaf 09 juli 2026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09 jul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76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Punt</meta:user-defined>
    <meta:user-defined meta:name="DC.title">Overeenkomst over grondexploitatie - Ellenbroek 1a, Vessem</meta:user-defined>
    <meta:user-defined meta:name="DCTERMS.W3CDTF/DCTERMS.available">2026-07-09</meta:user-defined>
    <meta:user-defined meta:name="DCTERMS.W3CDTF/OVERHEIDop.jaargang">2026</meta:user-defined>
    <meta:user-defined meta:name="OVERHEIDop.publicationIssue">327638</meta:user-defined>
    <meta:user-defined meta:name="OVERHEIDop.GmbID/DC.identifier">gmb-2026-327638</meta:user-defined>
    <meta:user-defined meta:name="OVERHEIDop.versieInformatie"/>
  </office:meta>
</office:document-meta>
</file>