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kansspelautomaten in Café de Zolder van 30 juni 2026 – 30 juni 2030 aan ’t Klif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Aanwezigheidsvergunning kansspelautomaten Café de Zolder</text:p>
            <text:p text:style-name="common-al">Datum en locatie:  30 juni 2026 – 30 juni 2030, ’t Klif 4 op Urk</text:p>
            <text:p text:style-name="common-al">Datum verzending:  30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76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anwezigheidsvergunning voor kansspelautomaten in Café de Zolder van 30 juni 2026 – 30 juni 2030 aan ’t Klif 4 te U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33</meta:user-defined>
    <meta:user-defined meta:name="OVERHEIDop.GmbID/DC.identifier">gmb-2026-327633</meta:user-defined>
    <meta:user-defined meta:name="OVERHEIDop.versieInformatie"/>
  </office:meta>
</office:document-meta>
</file>