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Expo RUUM kunstmuseum Flevoland van 8 tot en met 22 jul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Expo RUUM kunstmuseum Flevoland</text:p>
            <text:p text:style-name="common-al">Datum en locatie:  8 t/m 22 juli 2026, op Urk</text:p>
            <text:p text:style-name="common-al">Datum verzending:  26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Expo RUUM kunstmuseum Flevoland van 8 tot en met 22 juli 2026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7</meta:user-defined>
    <meta:user-defined meta:name="OVERHEIDop.GmbID/DC.identifier">gmb-2026-327627</meta:user-defined>
    <meta:user-defined meta:name="OVERHEIDop.versieInformatie"/>
  </office:meta>
</office:document-meta>
</file>