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Industrieweg 30 te Sliedrecht zaaknummer 900366365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gevaarlijke stoffen anders dan organische peroxiden in verpakking op de locatie Industrieweg30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76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vaarlijke stoffen anders dan organische peroxiden in verpakking op de locatie Industrieweg 30 te Sliedrecht zaaknummer 9003663654</meta:user-defined>
    <meta:user-defined meta:name="DCTERMS.W3CDTF/DCTERMS.available">2026-07-09</meta:user-defined>
    <meta:user-defined meta:name="DCTERMS.W3CDTF/OVERHEIDop.jaargang">2026</meta:user-defined>
    <meta:user-defined meta:name="OVERHEIDop.publicationIssue">327622</meta:user-defined>
    <meta:user-defined meta:name="OVERHEIDop.GmbID/DC.identifier">gmb-2026-327622</meta:user-defined>
    <meta:user-defined meta:name="OVERHEIDop.versieInformatie"/>
  </office:meta>
</office:document-meta>
</file>