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Buurtvereniging de Zaandwuppers van 31 tot en met 7 augustus 2026 aan de Zandplaa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Tentenkamp Buurtvereniging de Zaandwuppers</text:p>
            <text:p text:style-name="common-al">Datum en locatie:  31 t/m 7 augustus 2026, aan de Zandplaat op Urk</text:p>
            <text:p text:style-name="common-al">Datum verzending:  25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761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1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1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Buurtvereniging de Zaandwuppers van 31 tot en met 7 augustus 2026 aan de Zandplaat te Ur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618</meta:user-defined>
    <meta:user-defined meta:name="OVERHEIDop.GmbID/DC.identifier">gmb-2026-327618</meta:user-defined>
    <meta:user-defined meta:name="OVERHEIDop.versieInformatie"/>
  </office:meta>
</office:document-meta>
</file>