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PA) voor het plaatsen van een veranda en schuur, Kronkelbaan 27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7-07-2026 een besluit genomen op de aanvraag met zaaknummer CLZ-00000375 voor een omgevingsvergunning voor het plaatsen van een veranda en schuur op locatie Kronkelbaan 27 in Abbeker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Dit besluit treedt in werking, één dag na verzending van het besluit aan de aanvrager  </text:p>
            <text:p text:style-name="common-al">
            
          </text:p>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07-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7">
              <text:list-item text:style-override="id1-3-2-1-1-17-1">
                <text:number>•</text:number>
                <text:p text:style-name="al">uw naam, adres en graag ook uw telefoonnummer;</text:p>
              </text:list-item>
              <text:list-item text:style-override="id1-3-2-1-1-17-2">
                <text:number>•</text:number>
                <text:p text:style-name="al">een duidelijke omschrijving van het besluit waartegen u bezwaar maakt (u kunt bijvoorbeeld de datum en ons kenmerk van het besluit vermelden of een kopie meesturen);</text:p>
              </text:list-item>
              <text:list-item text:style-override="id1-3-2-1-1-17-3">
                <text:number>•</text:number>
                <text:p text:style-name="al">de reden(en) waarom u bezwaar maakt;</text:p>
              </text:list-item>
              <text:list-item text:style-override="id1-3-2-1-1-17-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76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375</meta:user-defined>
    <dc:language>nl</dc:language>
    <meta:user-defined meta:name="DC.title">Besluit aanvraag omgevingsvergunning (BOPA) voor het plaatsen van een veranda en schuur, Kronkelbaan 27 in Abbekerk (reguliere voorbereidingsprocedure)</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134</meta:user-defined>
    <meta:user-defined meta:name="OVERHEIDop.publicationIssue">327617</meta:user-defined>
    <meta:user-defined meta:name="OVERHEIDop.GmbID/DC.identifier">gmb-2026-327617</meta:user-defined>
    <meta:user-defined meta:name="OVERHEIDop.versieInformatie"/>
  </office:meta>
</office:document-meta>
</file>