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randwerend maken van een rieten dak van een school , Laan van Chartroise 160, 3552EZ Utrecht, GU-Z2026-00562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an van Chartroise 160, 3552EZ Utrecht</text:p>
            <text:p text:style-name="common-al">GU-Z2026-0056262</text:p>
            <text:p text:style-name="common-al">Toelichting: het brandwerend maken van een rieten dak van een school 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8 augustus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7615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61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61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6262</meta:user-defined>
    <meta:user-defined meta:name="DCTERMS.abstract">Toelichting: het brandwerend maken van een rieten dak van een school </meta:user-defined>
    <dc:language>nl</dc:language>
    <meta:user-defined meta:name="OVERHEIDop.locatietype/OVERHEIDop.gebiedsmarkering">Vlak</meta:user-defined>
    <meta:user-defined meta:name="DC.title">Verleende Omgevingsvergunning, het brandwerend maken van een rieten dak van een school , Laan van Chartroise 160, 3552EZ Utrecht, GU-Z2026-0056262</meta:user-defined>
    <meta:user-defined meta:name="OVERHEIDop.datumEindeReactietermijn">2026-08-18</meta:user-defined>
    <meta:user-defined meta:name="OVERHEIDop.terinzageleggingBG">https://jeleefomgeving.nl/inzien/002220647/71208c0e-5934-4677-8484-880f36cb6f6c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615</meta:user-defined>
    <meta:user-defined meta:name="OVERHEIDop.GmbID/DC.identifier">gmb-2026-327615</meta:user-defined>
    <meta:user-defined meta:name="OVERHEIDop.versieInformatie"/>
  </office:meta>
</office:document-meta>
</file>