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plaatsen van een dakkapel aan Van Nesplantsoe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buiten behandeling gestel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Nesplantsoen 1 </text:p>
                  </table:table-cell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3055358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55358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Van Nesplantsoen 1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14</meta:user-defined>
    <meta:user-defined meta:name="OVERHEIDop.GmbID/DC.identifier">gmb-2026-327614</meta:user-defined>
    <meta:user-defined meta:name="OVERHEIDop.versieInformatie"/>
  </office:meta>
</office:document-meta>
</file>